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86.2pt"/>
    </style:style>
    <style:style style:name="co2" style:family="table-column">
      <style:table-column-properties fo:break-before="auto" style:column-width="287.69pt"/>
    </style:style>
    <style:style style:name="co3" style:family="table-column">
      <style:table-column-properties fo:break-before="auto" style:column-width="98.36pt"/>
    </style:style>
    <style:style style:name="co4" style:family="table-column">
      <style:table-column-properties fo:break-before="auto" style:column-width="555.59pt"/>
    </style:style>
    <style:style style:name="co5" style:family="table-column">
      <style:table-column-properties fo:break-before="auto" style:column-width="48.19pt"/>
    </style:style>
    <style:style style:name="ro1" style:family="table-row">
      <style:table-row-properties style:row-height="15pt" fo:break-before="auto" style:use-optimal-row-height="true"/>
    </style:style>
    <style:style style:name="ta1" style:family="table" style:master-page-name="PageStyle_5f_Export">
      <style:table-properties table:display="true" style:writing-mode="lr-tb"/>
    </style:style>
    <style:style style:name="ce1" style:family="table-cell" style:parent-style-name="Default" style:data-style-name="N0">
      <style:table-cell-properties style:rotation-align="non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data-style-name="N0">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data-style-name="N0">
      <style:table-cell-properties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0">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data-style-name="N12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0">
      <style:table-cell-properties style:rotation-align="non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xpor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number-columns-repeated="1018" table:default-cell-style-name="Default"/>
        <table:table-row table:style-name="ro1">
          <table:table-cell table:style-name="ce1" office:value-type="string" calcext:value-type="string">
            <text:p>Megnevezés:</text:p>
          </table:table-cell>
          <table:table-cell table:style-name="ce2" office:value-type="string" calcext:value-type="string">
            <text:p>Logika és informatikai alkalmazásai / Távoktatásos kérdőív</text:p>
          </table:table-cell>
          <table:table-cell table:number-columns-repeated="1022"/>
        </table:table-row>
        <table:table-row table:style-name="ro1">
          <table:table-cell table:style-name="ce1" office:value-type="string" calcext:value-type="string">
            <text:p>Export időpontja:</text:p>
          </table:table-cell>
          <table:table-cell table:style-name="ce2" office:value-type="string" calcext:value-type="string">
            <text:p>2020. 07. 11. 13:36:24</text:p>
          </table:table-cell>
          <table:table-cell table:number-columns-repeated="1022"/>
        </table:table-row>
        <table:table-row table:style-name="ro1">
          <table:table-cell table:number-columns-repeated="1024"/>
        </table:table-row>
        <table:table-row table:style-name="ro1">
          <table:table-cell table:style-name="ce2" office:value-type="string" calcext:value-type="string">
            <text:p>Kód</text:p>
          </table:table-cell>
          <table:table-cell table:style-name="ce2" office:value-type="string" calcext:value-type="string">
            <text:p>Név</text:p>
          </table:table-cell>
          <table:table-cell table:style-name="ce2" office:value-type="string" calcext:value-type="string">
            <text:p>Kitöltés</text:p>
          </table:table-cell>
          <table:table-cell table:number-columns-repeated="3" table:style-name="ce2" office:value-type="string" calcext:value-type="string">
            <text:p>Írjál ebbe a dobozba bele dolgokat, ha ráérsz, köszi :)</text:p>
          </table:table-cell>
          <table:table-cell table:number-columns-repeated="1018"/>
        </table:table-row>
        <table:table-row table:style-name="ro1">
          <table:table-cell table:number-columns-repeated="3"/>
          <table:table-cell table:style-name="ce6" table:number-columns-repeated="3"/>
          <table:table-cell table:number-columns-repeated="1018"/>
        </table:table-row>
        <table:table-row table:style-name="ro1">
          <table:table-cell table:style-name="ce3" table:number-columns-spanned="1" table:number-rows-spanned="56"/>
          <table:table-cell table:style-name="ce3" office:value-type="string" calcext:value-type="string" table:number-columns-spanned="1" table:number-rows-spanned="56">
            <text:p>Anonim kitöltések</text:p>
          </table:table-cell>
          <table:table-cell table:style-name="ce5" office:value-type="date" office:date-value="2020-05-20T15:59:00.269998" calcext:value-type="date">
            <text:p>2020.5.20. 15:59:00</text:p>
          </table:table-cell>
          <table:table-cell table:style-name="ce4" office:value-type="string" calcext:value-type="string">
            <text:p>A gyakorlatok hiánya nagyban megnehezítette a tárgy elsajátítását (a jegyzetek nem voltak elegek). Az előadások jók voltak, a későbbiekben is hasznos lesz az, hogy az anyag fennt van neten.</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0T16:00:38.136997" calcext:value-type="date">
            <text:p>2020.5.20. 16:00:38</text:p>
          </table:table-cell>
          <table:table-cell table:style-name="ce4" office:value-type="string" calcext:value-type="string">
            <text:p>Megértettem a videók alapján a pure literal elimination ,illetve a unit propagation-t :D</text:p>
            <text:p>Videó készítés nagyon jó ötlet volt szerintem sokkal jobb , mint egy előadás mivel vissza nézhető.</text:p>
            <text:p>Szóval köszönöm szépen ! :D</text:p>
            <text:p>Egy 3/3 hallgató</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0T16:07:19.356997" calcext:value-type="date">
            <text:p>2020.5.20. 16:07:19</text:p>
          </table:table-cell>
          <table:table-cell table:style-name="ce4" office:value-type="string" calcext:value-type="string">
            <text:p>Fu hát nem is tudom hol kezdjem! Te/ön az egyetlen, aki teljes mértékben komolyan vette ezt a távoktatást. A videók nagyon, ismétlem nagyon sokat segítenek, mint gyakorlatban, mint most, hogy a vizsgára készülök. Nagyon tetszenek a videók is, kellettek is a magyarázatok. Jó néhány streamen is jelen voltam, ahol pillanatok allatt megértettem az anyagokat. Tehát az előadás módja nekem nagyon bejött, és hasznos is volt. </text:p>
            <text:p>Ami nekem negatívum, az a - pontok. Ezeket nem tudom hova tenni. Azt megértem, hogy ha pl 50%-ot levonnak, de szerintem az túlzás hogy 100%-os pontlevonás legyen.</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0T16:06:11.872998" calcext:value-type="date">
            <text:p>2020.5.20. 16:06:12</text:p>
          </table:table-cell>
          <table:table-cell table:style-name="ce4" office:value-type="string" calcext:value-type="string">
            <text:p>Nekem személy szerint sokat segtett a távoktatás, mert én mindig is jobban tudtam tanulni videókból/pdf-ekből, mint órán. Logika vizsgára is hát nem tudom hogy készültem volna fel a youtube playlist nélkül :)</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0T16:06:07.153001" calcext:value-type="date">
            <text:p>2020.5.20. 16:06:07</text:p>
          </table:table-cell>
          <table:table-cell table:style-name="ce4" office:value-type="string" calcext:value-type="string">
            <text:p>A videók, és Kitti jegyzete minden anyagot lefedtek, könnyű volt belőlük tanulni, így nem láttam különbséget a hagyományos és a távoktatás közt. Persze az utolsó zh-t benéztem -&gt; mínusz bois, de a kettesnél nincs jobb jegy, csak szebb.</text:p>
            <text:p>Üdvözlette: Kedves Ferenc</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0T16:16:06.017002" calcext:value-type="date">
            <text:p>2020.5.20. 16:16:06</text:p>
          </table:table-cell>
          <table:table-cell table:style-name="ce4" office:value-type="string" calcext:value-type="string">
            <text:p>Pozitívumok: a youtube playlist életmentő. Nem azért, mert előadáson ne hangzott volna el ugyanilyen részletességel minden témakör (már amíg meg lehetett tartani az előadásokat), egyszerűen amiatt, mert nekem pl. sajnos lassabb a felfogásom annál, hogy egy elhangzás után megértsek egy alapból tőlem távol álló témakört, és yt- n annyiszor "tekerem vissza" ahányszor szükséges. A magyarázatok egyébként világosak és érthetők (nyilván ha az ember hajlandó belefektetni az időt, ami kell hozzá). A Gelle Kitti féle gyakanyagok is rendkívül világosak, követhetőek, jól összeszedettek. </text:p>
            <text:p>Negatívum: amit nem értek, a pontlevonás. Nem értem a pedagógiai hasznát, és alapvetően elég demotiváló is (számomra). A tárgy alapból sem könnyű, és amikor az ember pl. 4 pontnyi jó válasszal kap 2 pontot, mert valamit benézett, az elég kiábrándító. Nyilván, a dolgok egyetem után sem lesznek egyszerűbbek, ezt persze értem (tudom :D) de pl. ez engem a legkevésbé sem motivál a jobb teljesítésre, inkább kihagyom a feladatot, és safeplay, mert az a hasznosabb heurisztika a tárgy teljesítéséhez az én nézőpontomból. Nyilván ez szubjektív vélemény, így a "tévedés jogát" fenntartom. :)</text:p>
            <text:p>Összességében: respect a kurzus levezényléséért. Szerintem kivételesen szervezett, és követhető volt.</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0T16:04:43.19" calcext:value-type="date">
            <text:p>2020.5.20. 16:04:43</text:p>
          </table:table-cell>
          <table:table-cell table:style-name="ce4" office:value-type="string" calcext:value-type="string">
            <text:p>Nekem nagyon tetszettek a videók, sokat seítettek</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0T16:17:19.870002" calcext:value-type="date">
            <text:p>2020.5.20. 16:17:20</text:p>
          </table:table-cell>
          <table:table-cell table:style-name="ce4" office:value-type="string" calcext:value-type="string">
            <text:p>Az általam felvett tárgyakból itt volt a legjobban kezelne a helyzet elsősorban a videók miatt. Nagyon hasznosak, sokkal jobban lehet általuk egyedül készülni itthon. Gyakorlati jegyzetek és generátorok pedig elegendőek a zhkra való felkészülésre. Egyedül a nagyzh esetében éreztem egy kisebb gondot, szerintem kevés volt a gyakorlófeladat, úgy láttam ezekhez nincs generátor, így maradt a gyakorlati jegyzet, mintazh és feladatgyűjtemény, az előbbi 2 esetén ez nem jelent sok feladatot, a feladatgyűjteményben pedig azt tapasztaltam hogy van egészen sok elírás, 1-2 dolog nem tűnt egyértelműnek de persze ez lehet az én hibám, de ilyen feladatok esetén mindenképpen hasznos lenne ha minél több gyakorlási lehetőséget kapnánk.</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0T16:25:53.716999" calcext:value-type="date">
            <text:p>2020.5.20. 16:25:54</text:p>
          </table:table-cell>
          <table:table-cell table:style-name="ce4" office:value-type="string" calcext:value-type="string">
            <text:p>Nekem nagyon tetszett, hogy a gyak anyaghoz Gelle Kitti oldalán elérhetőek voltak a pdf-ek, meg a vizsgákat is egész korrektnek tartottam. Elméletből is nagyon hasznos lenne ilyen összefoglaló kis gyakorlással egybe kötve. Tudom, hogy van abból is pdf, csak valami abszolút summary-re gondolok :)</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0T18:32:28.340002" calcext:value-type="date">
            <text:p>2020.5.20. 18:32:28</text:p>
          </table:table-cell>
          <table:table-cell table:style-name="ce4" office:value-type="string" calcext:value-type="string">
            <text:p>Szia! </text:p>
            <text:p>Én nekem a vizsgával van egy meglátásom. 10*4 kérdést kapunk és a javítási szabályok szerint lehet olyan verzió, hogy 36 kérdést tudok, 4-et nem. Ha az a 4 hibás válasz különböző kérdéseknél merült fel, akkor +6 -4 pont &lt; 4, elégtelen jegyet kapok. Ezt nem tartom igazságosnak. Ha lenne egyszeres választásos kérdés, vagy részpontszám a többszörös választásosnál, az szerintem kiküszöbölné ezt a problémát.</text:p>
            <text:p>A youtube-os video playlist nagyon jó öltet volt. Könnyebb a tanulás, ha vizuálisan is kapunk információt, ezt jónak tartom ezen a tantárgyon. Szerintem arra is lenne érdeklődés, ha a vizsgaidőszak alatt is lenne ilyen szakmai kérdésbeküldő videóban válaszolgatós fórum, mert általában a hallgatók többsége a szorgalmi időszak alatt a gyakorlatokra fordít nagyobb hangsúlyt és csak a vizsgaidőszakban kezdi el a vizsgára felkészülést. De persze tudom, hogy ez időt igényelne tőled is és más előadók fele ennyit se csináltak, csak felrakták a pdf-et coospace-re ami amúgy is fenn volt pubon, úgyhogy megértem ha nem lesz ilyen. </text:p>
            <text:p>Illetve személyes véleményem szerint megjutalmazni a besúgókat etikátlan. Ha az egyetem azt tanítja a hallgatóknak, hogy az a jó, ha beköpi a másikat, akkor az életben is ezt a példát fogják követni, ami pedig nagyon nincs rendjén, és szerintem neked sem a célod. Az asszony illata című Al Pacino film erről szól, ha érdekel nézd meg, nagyon jó. Ha a pszichológiai nyomás miatt írtad ki elrettentés céljából akkor a lényegét megértettem, de szerintem akkor is más módszerrel próbáld a csalást megakadályozni. </text:p>
            <text:p>Mindentől függetlenül szeretem a tantárgyat és az előadásmódot is. Kb legjobban tudtál alkalmazkodni a távoktatáshoz a többi tanárhoz képest diák szemszögből ez is egyértelmű. Ennyi lenne a meglátásom, köszönöm, ha elolvastad!</text:p>
            <text:p>Üdv,</text:p>
            <text:p>Anonim Kiskutya</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0T16:24:10.883002" calcext:value-type="date">
            <text:p>2020.5.20. 16:24:11</text:p>
          </table:table-cell>
          <table:table-cell table:style-name="ce6" office:value-type="string" calcext:value-type="string">
            <text:p>Nem válaszolt</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0T18:49:54.697" calcext:value-type="date">
            <text:p>2020.5.20. 18:49:55</text:p>
          </table:table-cell>
          <table:table-cell table:style-name="ce4" office:value-type="string" calcext:value-type="string">
            <text:p>Nekem személy szerint a videók nagyon sokat segítettek, mind a gyakorlatról mind az előadásról készültek, érthetőek voltak.</text:p>
            <text:p>Jót tettek a személyes konzultációs lehetőségek is. A zh-knál az idő elegendő volt, viszont a mínusz pontokkal meggyűlt a bajom. Annak még örültem volna, ha egy vizsga minta zh közösen meg lesz oldva, mint az utolsó nagy zh-nál, nekem az ilyen összefoglalóbb jellegű videók jobben követhetők.</text:p>
            <text:p>Összegezve szerintem a helyzethez képest teljesen megfelelő volt a tananyag átadása a hallgatóknak.</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0T19:04:29.387004" calcext:value-type="date">
            <text:p>2020.5.20. 19:04:29</text:p>
          </table:table-cell>
          <table:table-cell table:style-name="ce4" office:value-type="string" calcext:value-type="string">
            <text:p>Nem igazán tetszett hogy az összes minta ZH-ban jelentősen könnyebb példák voltak mint a valódi ZH-ban. Valamint gyakorlati anyagok is amik voltak, szintén nem szolgáltak olyan példákkal amik visszalettek kérdezve a rendes ZH-ban. Gondolok itt pl. hogy a nagy ZH-nál is a második tippelősnél sehol se volt példa, se szabály arra hogy mit kezdjünk akkor ha 3elem van. Lehet előadásnál volt, de engem személy szerint pont nem érdekelt az előadás, majd vizsgára megtartom azt az anyagot tanulásnak. De ezen kívül is végig így érződött hogy az összes ZH-nál nehezebb anyag volt visszakérdezve, vagy lehet le se volt adva rendesen.</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0T21:50:06.679997" calcext:value-type="date">
            <text:p>2020.5.20. 21:50:07</text:p>
          </table:table-cell>
          <table:table-cell table:style-name="ce4" office:value-type="string" calcext:value-type="string">
            <text:p>Kedves Szabolcs!</text:p>
            <text:p>Bizonyára sokan fel fogják neked róni, de ez a mártsuk-be-egymást-plusz-pontért ötlet eléggé destruktívnak ígérkezik. Tisztában vagy vele, hogy besúgóhálózatok fognak kiépülni, kis maffiózók fognak kikerülni a hallgatókból, akik bizonyítékokkal kereskednek, fenyegetőznek és zsarolják a többieket és egymást. Átgondoltad, hogy akik ezt átélik, akár mint áldozat, akár mint besúgó, azok milyen nyomorult életszemléletű munkavállalóként és munkaadóként fognak kikerülni az egyetemről? A minikommunizmusod nagyon kártékony hatással van a hallgatók közösségére.</text:p>
            <text:p>Megértem én, hogy vissza kell szorítani a csalás lehetőségét, de ez nagyon nagy ár, a te népszerűséged is erősen csökken - hallok, amit hallok. Mit szólnál, ha jövőre inkább plusz pontot kapnának azok, akik vizsgakérdésekkel bővítik a rendszert, és hagynánk ezt az ízléstelen spicliskedést? Hány kollégád tartotta egyébként ezt jó ötletnek?</text:p>
            <text:p>Egyébként az előadó készségeid nagyon jók, élmény hallgatni téged.</text:p>
            <text:p>Üdv!</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0T21:54:16.919997" calcext:value-type="date">
            <text:p>2020.5.20. 21:54:17</text:p>
          </table:table-cell>
          <table:table-cell table:style-name="ce4" office:value-type="string" calcext:value-type="string">
            <text:p>A távoktatás jelentősen megnehezítette a tananyag megértését, valamint véleményem szerint a teszt zhk, valamint az éles zhk megoldásai logikailag nem voltak következetesen megadva.</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0T22:20:02.453003" calcext:value-type="date">
            <text:p>2020.5.20. 22:20:02</text:p>
          </table:table-cell>
          <table:table-cell table:style-name="ce4" office:value-type="string" calcext:value-type="string">
            <text:p>Ezer hála a távoktatás után alig néhány nappal az egész ea anyag feltételére videó anyag formájában,</text:p>
            <text:p>illetve minden héten az online konziért ahol kérdezni lehetett illetve kérésre feladatokat is oldottál meg :D</text:p>
            <text:p>Bárcsak többen is hozzád hasonlóan állnának hozzá a távoktatáshoz(lookin at you stormy) vagy ahhoz hogy egy ilyen tárgyból is lehet érdekes ea-t tartani és nem kell katalógussal bekényszeríteni az embereket.</text:p>
            <text:p>-Ninja</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0T23:12:23.819999" calcext:value-type="date">
            <text:p>2020.5.20. 23:12:24</text:p>
          </table:table-cell>
          <table:table-cell table:style-name="ce4" office:value-type="string" calcext:value-type="string">
            <text:p>Összességében szerintem nagyon jól volt megoldva a távoktatás. Az előadás videók érthetőek voltak, igencsak megkönnyítették a felkészülést, és bár így sem egyszerű, egyáltalán nem lehetetlen teljesíteni a kurzust.</text:p>
            <text:p>Egyetlen problémám, a minusz pontokkal vannak rossz válasz esetén. Elég kemény tud lenni, hogy akár csak egy figyelmetlenség miatt, nem csak, hogy nem kapom meg a pontot, de máshonnan ugyanannyi még levonásra is kerül. Tudom, hogy ez nem fog csak miattam megváltozni, valamint azt is értem, hogy ez igen hatékony megoldás az ellen, hogy mindenhova tippelgessenek az emberek és úgy teljesítsék a vizsgát, miközben fogalmuk sincs arról, hogy miről tanultak (vagy kellett volna tanulniuk), de ha már adott a lehetőség, akkor úgy gondoltam, írok egy véleményt is.</text:p>
            <text:p>Az előadás playlist során ha jól emlékszem egyszer kellett csak lelassítanom (általában 1.75-2x sebességgel fogyasztom a youtube tartalmakat) egy fél mondat erejéig, mert amúgy érthetetlen volt, ami ha figyelembe vesszük, hogy közel 20 óra az egész, kifejezetten jó arány. Ezzel csak azt akarom mondani, hogy a felvételeken a kép és a hang is nagyon jó volt.</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0T23:21:40.096999" calcext:value-type="date">
            <text:p>2020.5.20. 23:21:40</text:p>
          </table:table-cell>
          <table:table-cell table:style-name="ce4" office:value-type="string" calcext:value-type="string">
            <text:p>A youtube videók nagyon hasznosak. Sokkal egyszerűbb velük készülni a vizsgára.</text:p>
            <text:p>Az online ZH-k jobban tetszettek, mert egyszerűbb volt leírni a formulákat és utána copy paste-elni, mint lapra másolni, illetve a zárójeleket is nehezebb volt eltéveszteni.</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0T23:42:45.333" calcext:value-type="date">
            <text:p>2020.5.20. 23:42:45</text:p>
          </table:table-cell>
          <table:table-cell table:style-name="ce4" office:value-type="string" calcext:value-type="string">
            <text:p>Véleményem szerint a távoktatással nem volt gond ezen a kurzuson. A kiadott videók és PDFek nagyon jól levezették a témákat. Ezek tényleg nagyon nagyon hasznosak voltak. </text:p>
            <text:p>Negatívumot nem nagyon tudok írni. Személy szerint nekem nem volt semmilyen problémám. </text:p>
            <text:p>Így hirtelen ennyit tudok mondani. Remélem segít egy kicsit :)</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1T08:39:17.893002" calcext:value-type="date">
            <text:p>2020.5.21. 08:39:18</text:p>
          </table:table-cell>
          <table:table-cell table:style-name="ce4" office:value-type="string" calcext:value-type="string">
            <text:p>- Youtube playlist az remek és nagyon hasznos, viszont van olyan feladat amire nincsen gyakorlati anyag, ezekre jó lenne külön videót készíteni egy-két példafeladattal (mert pl. vizsgán vannak). A diában lévőkkel az a gond, hogy azok elég "alapfeladatok", így valamikor olyan dologba ütközhet az ember amiben nem biztos, vagy nem egyértelmű akkor kereshet rá valahonnan példát magyarázattal, hogy miért és hogyan emiatt kicsit nehézkesebb a gyakorlás itthon (de az oda tartozó transcriptet is jók lehetnének erre yt-n).</text:p>
            <text:p>- Vizsgáról annyit, hogy megértem a felállását a tresholdot teljesen megértem, de a pontlevonást picit nem érzem fair dolognak néhány helyen (bár belegondolva nem tudom, hogyan lehetne ezt a ne csalj / ne oszd meg dolgot "szépen" megoldani). A csúszkás feladatoknál, ha bebukok a 4 részfeladatból akár egyet akkor bukom a maradék három jó feladatot is és még pontlevonás is jár ami rendben van, DE nem "arányosan" a jó/rossz válaszok alapján. Emiatt szerintem nem igazán éri meg próbálkozni a jobb jegyért, többet veszíthet vele az ember. Persze azért itt is van különbség feladatok között, Peano vs random állítások stb.</text:p>
            <text:p>Szerintem ezt lehetne finomhangolni még (bár ezt sem tudom, hogy hogyan).</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1T08:34:18.540002" calcext:value-type="date">
            <text:p>2020.5.21. 08:34:19</text:p>
          </table:table-cell>
          <table:table-cell table:style-name="ce4" office:value-type="string" calcext:value-type="string">
            <text:p>Tetszik, hogy ennyi videó, blogpost, transcript és minden van. Egyik oktató se foglalkozott ennyit az anyaggal, szóval ezt ezúton is szeretném megköszönni, mert valamilyen szinten segített joban megérteni az amúgy számomra elég nehéz tárgyat. Nekem hiányzik mondjuk egy videós vagy bármi féle megoldása egy minta zh-nak. Nem az eredményre kiléezve, hanem azokat a típusfeladatokat, amikkel találkozhatunk akár vizsgán is, hogyan vezessük végig. Egy-egy transcriptben találkoztam ilyennel, amikor valaki megkérdezte és az is nagy segítség volt. Ha ezen kívül is van ilyen, akkor átsiklottam rajta és én vagyok a béna és akkor tárgytalan. De egyébként is lehet ez már nagy könnyítés lenne és amúgy is ott lehetett kérdezni szóval csak fel kellett volna tenni az ilyen feladatokat kérdésnek. Ezt már nem tudom megítélni és már mindegy is, de nekem aki nagyon nehezen értem meg ezeket a dolgokat, biztos, hogy ez jelentené a megváltást.</text:p>
            <text:p>Ami még nehézkes, a -1 pontok. Sok csúszkás többszörös választós feladatnál van az, hogy (én legalábbis úgy érzem) egy dolgot nem tudok eldönteni és ha azt elrontom, akkor már bukom azt a feladatot és vele együtt -1 pontot. Se rész pont azokért, amiket mondjuk jól választottam és a teljes feladatért járó pont levonódik. Nyilván így el lehet kerülni a tippelést, de nyomás is nagyobb, hogy mégis melyiket válasszam és el is bizonytalanít. Lehet tudnék még 1-2 feladatot, de nem vagyok benne biztos, ezért inkább be se húzom mert félek a pontlevonástól.</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1T11:16:07.370003" calcext:value-type="date">
            <text:p>2020.5.21. 11:16:07</text:p>
          </table:table-cell>
          <table:table-cell table:style-name="ce4" office:value-type="string" calcext:value-type="string">
            <text:p>A tárgy nehéz, régóta jön velem, természetesen előadásra sosem jártam, de most a youtube videóknak köszönhetően már kezdem érteni az anyagot. Szerintem az egyik legjobban kidolgozott tárgy így az online órákat nézve. </text:p>
            <text:p>Soem szerettem a minusz pontos vizsgákat, de mivel használható hozzá órai anyag és a sok kitöltésre váró gyakorló teszt tapasztalata, szóval hátha.</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1T12:54:22.403001" calcext:value-type="date">
            <text:p>2020.5.21. 12:54:22</text:p>
          </table:table-cell>
          <table:table-cell table:style-name="ce4" office:value-type="string" calcext:value-type="string">
            <text:p>mintavizsgát bővíteni: </text:p>
            <text:p>- "kitalált nyelves" ifes feladatokkal </text:p>
            <text:p>- hány eleme van szigma|p=</text:p>
            <text:p>lehet van benne ilyen, 45+ kitöltésben egyszer sem találkoztam vele :/</text:p>
            <text:p>köszi!</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1T16:48:56.377002" calcext:value-type="date">
            <text:p>2020.5.21. 16:48:56</text:p>
          </table:table-cell>
          <table:table-cell table:style-name="ce4" office:value-type="string" calcext:value-type="string">
            <text:p>Kedves Tanár úr!</text:p>
            <text:p>Szerintem maga az egyik legjobbfej tanár az egyetemen. Viszont véleményem szerint kicsit teljesíthetetlenné vált a vizsga. Sok a mínusz pont, és láttam, hogy a gyakorló vizsgában is új feladattípusok voltak.. sok kérdésre nem találom a választ az ea anyagban... több évfolyamtársammal beszéltem, mindegyikük így gondolja :( </text:p>
            <text:p>Kérem gondolja át ezt..</text:p>
            <text:p>Egyébként a konzik nagyon jók lettek! :)</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1T16:55:51.249999" calcext:value-type="date">
            <text:p>2020.5.21. 16:55:51</text:p>
          </table:table-cell>
          <table:table-cell table:style-name="ce4" office:value-type="string" calcext:value-type="string">
            <text:p>Esetleg lehetne szombaton egy konzultáviót tartani, amin átbeszéljük a mintavizsga kérdéseit? Köszönöm!</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2T15:14:32.982999" calcext:value-type="date">
            <text:p>2020.5.22. 15:14:33</text:p>
          </table:table-cell>
          <table:table-cell table:style-name="ce4" office:value-type="string" calcext:value-type="string">
            <text:p>Jó napot Tanár Úr!</text:p>
            <text:p>Lenne egy nagy kérésem, bár ez inkább már évfolyam szintű kérés lenne, szóval, hogy mivel Tanár Úr járatos a streamben, nem lehetne akár most szombaton egy streamet tartani, ahol megnéznénk az egyes feladattípusokat (teljesen más példákkal, hogy ne legyen átfedés a mintavizsgával), és akkor ott fel tudnánk még tenni az esetleges kérdéseket? Sajnos én is és sok csoporttársam is napi szinten próbálja kitölteni a teszteket és rájönni, hogy az adott típust, hogy kell megoldani, de sajnos van, ami nagyon nem megy. Mivel nem akarunk statolni sem a próbák miatt, így meg van kötve a kezünk, mert nem tudjuk visszanézni sem, illetve azt sem tudjuk, hogy adott kérdést jól oldottuk-e meg, vagy hol hibáztunk. Már sokszor végigmentünk a szükséges anyagokon (ppt, youtube, transcript), egymást is próbáljuk tanítani ahogy tudjuk, de sajnos nagyon sok nyitott kérdés maradt még mindig és így nem tudunk haladni.</text:p>
            <text:p>Megértését előre is köszönjük!</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2T16:31:04.647003" calcext:value-type="date">
            <text:p>2020.5.22. 16:31:05</text:p>
          </table:table-cell>
          <table:table-cell table:style-name="ce4" office:value-type="string" calcext:value-type="string">
            <text:p>Köszönöm a Tanár Úrnak a tájékoztatást amiket adott végig a távoktatás alatt ( Már csak ezért megérte olvasni a kurzusfórumot). Van kb 12 kurzusom de Ön volt az egyetlen aki mert valamit mondani az ügyben plusz a hivatalos leveleket is csatolta ezért külön respect. A logika számomra nehéz tárgy nem is sikerült de nem a távoktatás miatt :'D Ha lehetne ilyen magyarázos videókat kérni (amennyi anyagrészhez csak megoldható) az nagyon hasznos lenne, mert van hogy elvszek az anyagban és a videót vissza tudom tekretetni és ha kell akkor 5x is végig nézem az adott részt, hogy felfogjam. :D</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2T17:12:36.203003" calcext:value-type="date">
            <text:p>2020.5.22. 17:12:36</text:p>
          </table:table-cell>
          <table:table-cell table:style-name="ce4" office:value-type="string" calcext:value-type="string">
            <text:p>Számomra a negatív pontok nagyon megnehezítik ezt a tárgyat.</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3T19:26:14.209999" calcext:value-type="date">
            <text:p>2020.5.23. 19:26:14</text:p>
          </table:table-cell>
          <table:table-cell table:style-name="ce4" office:value-type="string" calcext:value-type="string">
            <text:p>Nagyon tetszenek az előadás anyagról szóló videók, nagyon sokat segítenek a felkészülésben.</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5-28T21:25:23.226997" calcext:value-type="date">
            <text:p>2020.5.28. 21:25:23</text:p>
          </table:table-cell>
          <table:table-cell table:style-name="ce4" office:value-type="string" calcext:value-type="string">
            <text:p>EA</text:p>
            <text:p>Jók az EA videók, remélem maradnak további félévek során is elérhetőek. (Jövőre is fel kell vegyem a kurzust)</text:p>
            <text:p>Vizsgán ez a threshold-os rendszer is bejön, remélem valami adaptációban megvalósul normál vizsgaidőszakban is (bár a célod, hogy minél több embert feleltess).</text:p>
            <text:p>Gyak</text:p>
            <text:p>Mínuszpontos rendszert értem, de kicsit túlzóan sok a levonás a választósoknál. -50% kicsit barátságosabb, de ugyanúgy büntet.</text:p>
            <text:p>Amúgy minden rendben volt.</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6-01T15:17:18.029999" calcext:value-type="date">
            <text:p>2020.6.1. 15:17:18</text:p>
          </table:table-cell>
          <table:table-cell table:style-name="ce6" office:value-type="string" calcext:value-type="string">
            <text:p>Nem válaszolt</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6-01T16:31:00.673001" calcext:value-type="date">
            <text:p>2020.6.1. 16:31:01</text:p>
          </table:table-cell>
          <table:table-cell table:style-name="ce4" office:value-type="string" calcext:value-type="string">
            <text:p>A távoktatás elején ez a tárgy tetszett a legjobban, folyamatosan kaptuk a tájékoztatót a jelenlegi helyzetről, nagyon gyorsan kaptuk az anyagot nagyon jó formátumban (videók a Youtubeon). A transcriptek is nagyon jók voltak, rengeteget segítettek nem is csak az elmélettel (vizsgával), de még a gyakorlattal is. Ami viszont nagy csalódást okozott, az a vizsga lebonyolítása volt. Alapvetően még tetszett is az ötlet, hogy legyen szóbeli a thresholdos rendszerrel, gondoltam ez egy jó módja annak, hogy a csalók ki legyenek szűrve. Aztán kiderült, hogy mínusz pontozás is van a vizsgán... itt már gondoltam, hogy ez talán egy kicsit overkill már. </text:p>
            <text:p>Aztán egyre inkább éreztem úgy, hogy nem is kicsit overkill, hanem nagyon. Alapvetően azért van ez a rendszer, hogy az emberek ne azért kapjanak jobb jegyet, mert csak betippelték a válaszokat; oké, szóval adott ez a probléma, hogy az emberek betippelhetik a válaszokat, ezzel jobb jegyet kapva, mint érdemelnek, ezt meg kell oldani... de miért így? Ezzel az a baj, hogy azoknak is jóval nehezebb a vizsga, akik meg amúgy nem tippmixelnek, hanem simán csak rosszul tudtak egy-egy dolgot, vagy elnéztek valamit. Ezt a "ne tippmix legyen" dolgot kifejtős kérdésekkel át lehetne hidalni, és ezt összevetve azzal, hogy a szóbeli vizsgán amúgy is ki lenne szűrve, ha valaki csak tippelt, szerintem túlzás a mínusz pontozás. Az is fel lett hozva, hogy akkor legyen 60% a kettes határa, hogy ne lehessen olyan könnyen átmenni tippeléssel; őszintén ennek is sokkal jobban örültem volna, messze igazságosabbnak éreztem volna, ha 60%-tól lett volna kettes, de nincsenek mínusz pontok.</text:p>
            <text:p>A legnagyobb problémám viszont a kettesnél jobb jegyekkel van. A probléma az, hogy igen, kockáztat az, aki tippel, de az is hatalmasat kockáztat, aki egyszerűen csak próbál jó jegyet szerezni (akár ötöst), és ezért sok kérdésre válaszol, akár mind a 10-re is. Az ember fél megpróbálni jobb jegyet szerezni még akkor is, ha tudja az anyagot, például ha eddig 7 kérdésre válaszolt, akkor erősen megfontolandó, válaszoljon-e egy 8. kérdésre is. Lehet azt mondani, hogy ha becsületesen megtanulta az anyagot, akkor biztosra fogja tudni a 8. kérdésre is a választ, és ezért nem kockáztat, de ez egyáltalán nem ilyen egyszerű, nagyon könnyen el lehet nézni bármit, akkor is, ha tudjuk az anyagot, pláne egy olyan stresszhelyzetben, mint amilyen egy vizsga is. Gyakorlatilag meg sem éri a hallgatónak megpróbálni egy olyan kérdést, ami kicsit nehezebb, mert ha akár csak egy picike esélye is van arra, hogy elnézi (és az mindig lesz), akkor nemhogy ötöst nem szerez, de lecsúszik még a négyesről is. Aki mind a 10 kérdésre válaszol arról nem is beszélve... aki válaszol mind a 10 kérdésre, de összesen kigyűlik 4 hibája (4 különböző feladatból mondjuk mindben egy-egy igaz-hamist nézett el), akkor az megbukik? Tehát az kevésbé érdemli meg még a kettest is, mint az, aki eleve csak 4 kérdésre válaszolt, bár azokra jól? Ez elég meredek feltételezés, már csak azért is, mert tegyük …</text:p>
          </table:table-cell>
          <table:table-cell table:style-name="ce6" table:number-columns-repeated="2"/>
          <table:table-cell table:number-columns-repeated="1018"/>
        </table:table-row>
        <table:table-row table:style-name="ro1">
          <table:covered-table-cell table:number-columns-repeated="2" table:style-name="ce4"/>
          <table:table-cell table:style-name="ce5" office:value-type="date" office:date-value="2020-06-02T00:31:42.96" calcext:value-type="date">
            <text:p>2020.6.2. 00:31:43</text:p>
          </table:table-cell>
          <table:table-cell table:style-name="ce6"/>
          <table:table-cell table:style-name="ce6" office:value-type="string" calcext:value-type="string">
            <text:p>Nem válaszolt</text:p>
          </table:table-cell>
          <table:table-cell table:style-name="ce6"/>
          <table:table-cell table:number-columns-repeated="1018"/>
        </table:table-row>
        <table:table-row table:style-name="ro1">
          <table:covered-table-cell table:number-columns-repeated="2" table:style-name="ce4"/>
          <table:table-cell table:style-name="ce5" office:value-type="date" office:date-value="2020-06-03T10:19:44.933001" calcext:value-type="date">
            <text:p>2020.6.3. 10:19:45</text:p>
          </table:table-cell>
          <table:table-cell table:style-name="ce6"/>
          <table:table-cell table:style-name="ce4" office:value-type="string" calcext:value-type="string">
            <text:p>Tisztelt Dr. Iván Szabolcs! Az elején nem tudtam, hogy mit várjak a tárgyról, de az Ön előadásmódja az valami hihetetlen :D. Számomra akinek megtetszett maga az anyag is, ez egy plusz dolog volt, hogy így lett előadva, és szerintem akinek még az anyag nem is igazán tetszett, az sem érzett késztetést, hogy ne figyeljen oda. Magáról a diasorról így utólag szerintem nehéz lett volna megérteni az anyagot távoktatás keretében, ami igazából az egész tárgynak a lényege, hogy érteni kell. Viszont a videókkal szerintem a maximális lehetőséget megadta nekünk az anyag elsajátítására. A videókban, nem a diasor felolvasása történt, mint egyes előadóknál, hanem az ottani dolgok részletes elmagyarázása. Míg normálisan a tanteremben történtek az előadások, szerintem rajtam kívül még sokan, amikor elvesztettük a fonalat, nem akartuk/nem mertük félbeszakítani az előadását a kérdéseinkkel, de ezek a videók ezeket orvosolták, pláne, hogy még az átállás előtti anyagrészről is kaptunk videókat, és bizonyos részek többszöri megnézése ezeket a problémákat orvosolta. Szerintem ez a következő évek hallgatóinak is nagy segítség lesz, hogy az előadás után azokat a részeket még átbírják nézni otthon, amik nem teljesen voltak tiszták (vagy éppen ha real life-ban a playlist megy majd az órán, akkor meg ott lesz elsőkézben egy kérezz felelek function :D).</text:p>
            <text:p>A vizsgáztatásról az egyik legfontosabb amit megakarok említeni, hogy végre egy tárgy/vizgsakövetelmény, ahol mondhatni semmit sem kellett magolnom. Bőven elegendő volt a videók részletes tanulmányozása, amiből az összefüggéseket keresve, fontosabb megjegyezendő dolgok jegyzetelése, és ezek későbbi ismételt átnézése elég volt a négyes érdemjegyhez. Bár megjegyezném, hogy a minuszpont ilyen tekintetben picit para volt, hogy 6 "tuti" feladat megoldása után, a következő 2-3 kérdést, mindegyikből a 4 közül 1-1 állítás bizonytalansága miatt az egész feladatot végül üresen hagytam, részünkről esetleg nem teljesen korrekt, de természetesen a szándékot értem, hogy a "hátha tippeléssel meglesz a kettes" membereknek ne adjon esélyt. Én megköszönném az Ön egész féléves munkáját és, hogy hasznos tudást szerezhettem!</text:p>
            <text:p>u.i How can I become jövőre logika gyakvez? :kappaface:</text:p>
          </table:table-cell>
          <table:table-cell table:style-name="ce6"/>
          <table:table-cell table:number-columns-repeated="1018"/>
        </table:table-row>
        <table:table-row table:style-name="ro1">
          <table:covered-table-cell table:number-columns-repeated="2" table:style-name="ce4"/>
          <table:table-cell table:style-name="ce5" office:value-type="date" office:date-value="2020-06-03T18:06:03.356997" calcext:value-type="date">
            <text:p>2020.6.3. 18:06:03</text:p>
          </table:table-cell>
          <table:table-cell table:style-name="ce6"/>
          <table:table-cell table:style-name="ce4" office:value-type="string" calcext:value-type="string">
            <text:p>Némely Galois-kapcsolatos ábra nagyon kicsi, alig lehet bogarászni, máskor pedig nagy és átlátható. Ezeket ábrákat valahogy meg lehet nagyobbítani? 🤔 (ahol kisebb)</text:p>
          </table:table-cell>
          <table:table-cell table:style-name="ce6"/>
          <table:table-cell table:number-columns-repeated="1018"/>
        </table:table-row>
        <table:table-row table:style-name="ro1">
          <table:covered-table-cell table:number-columns-repeated="2" table:style-name="ce4"/>
          <table:table-cell table:style-name="ce5" office:value-type="date" office:date-value="2020-06-12T00:45:09.363004" calcext:value-type="date">
            <text:p>2020.6.12. 00:45:09</text:p>
          </table:table-cell>
          <table:table-cell table:style-name="ce6"/>
          <table:table-cell table:style-name="ce4" office:value-type="string" calcext:value-type="string">
            <text:p>Kedves SzabIván,</text:p>
            <text:p>Nem is tudom hol kezdjem. Mindenesetre nagyra értékelem, hogy kíváncsi vagy a diákok véleményére és (szerintem) azokból próbálsz ötleteket meríteni, az oktatást fejleszteni. Mindezt annak ellenére, hogy ott van a PhD a neved előtt és tölthetnéd az idődet mással(ahogy sok kollégád teszi), mint random vélemények olvasásával.Térjünk a tényekre egy diák szemszögéből nézve. /* Készítsd a kávét :) */</text:p>
            <text:p>Az összkép a szemszögemből:</text:p>
            <text:p>Én sikeresen átmentem elsőre, de nagyon megszenvedtem vele az biztos. Így utólag örülök, hogy megkellett dolgoznom érte keményen. Én értően próbáltam a videókat nézni/tanulni, sokat szenvedtem, sokszor 2 perces sávokat játszottam újra és elemeztem ki a mondataidat szóról szóra, mert nem értettem tényleg semmit. 1 pillanat alatt eltudtam veszíteni a fonalat és mások is így vannak ezzel sajnos. A logika tényleg fejbe vág mindenkit. Nagyon absztrakt, egy újfajta nyelvre/gondolkodásmódra kell az agyamat átállítani.</text:p>
            <text:p>De már talán most érzem, hogy volt haszna. Habár nem feltétlen fogom a tárgyat használni a közeljövőben, viszont érzem, hogy most így egy megfeszített kemény 3 hétnyi logika tanulás után jobban fog az agyam. Valszeg megfogom nézni nem 1 videódat újra amiket nem bírtam megérteni eddig, mert mostmár érzem, hogy mekkora szellemi értéke van a tárgynak. Egyszerűen jobban gondolkodok(trust me, ezt most nagyon furcsa kimondanom).</text:p>
            <text:p>Az ok ami miatt buknak szerintem sokan ebből és más tárgyakból:</text:p>
            <text:p>Ahogy a legtöbb ember aki ideérkezik, úgy én is a számítógépes játékok világában, a tv/sorozatok and so on... full vizuális világban nőttem fel. Most látom 19 évesen, hogy ez mennyit elvett tőlem, többek között ezek miatt szenvedtem szerintem a logikával és ezek miatt szenvednek a kalkulussal is, mert ezeket nehéz vizualizáni sokszor. Nem véletlen volt régebben több "okos" ember, ahogy mondják az idősebbek. 30 évvel ezelőtt persze, hogy többet gondolkodtak az emberek... A mai világban befogadható információk sokkal kisebb százaléka volt vizuális, így persze, hogy több volt a gondolkodó-okosabb ember...Ez az egész "vizuális virtualitás" egy olyan dolog, ami természetes és szinte senkiben nem merül fel, hogy rossz. Szinte sehol nem mondják el. Én felismertem ezt és most már ezeket kerülöm, ahogy csak tudom, de nagyon nehéz a szokásokat megtörni :(</text:p>
            <text:p>Nem véletlenül van nagy sikere a videóidnak, mert azok már sokkal jobban kielégítik a vizuális igényeket, habár még így is elég absztrakt a generációmnak.</text:p>
            <text:p>Javaslataim:</text:p>
            <text:p>1. </text:p>
            <text:p>Nem szeretném, hogy életmódtanácsadást csinálj a logikából, de esetleg elmondhatnád egy diában az első előadáson(persze csak ha egyetértesz velem), hogy aki teheti az offolja az ilyen vizuális "zombisító" játékokat/sorozatokat/instagram/tiktok/spotify bullshit dolgokat, mert sokkal nagyobb eséllyel fognak átmenni, ha így tesznek az egész félévben(ha okosak végleg leállnak ezekkel a sz*rokkal). Minden előadáson ellehetne ezt tolni egy diában a végén, hogy ki nem tett így az előző héten és inkább azokat v…</text:p>
          </table:table-cell>
          <table:table-cell table:style-name="ce6"/>
          <table:table-cell table:number-columns-repeated="1018"/>
        </table:table-row>
        <table:table-row table:style-name="ro1">
          <table:covered-table-cell table:number-columns-repeated="2" table:style-name="ce4"/>
          <table:table-cell table:style-name="ce5" office:value-type="date" office:date-value="2020-06-12T09:15:21.637" calcext:value-type="date">
            <text:p>2020.6.12. 09:15:22</text:p>
          </table:table-cell>
          <table:table-cell table:style-name="ce6" table:number-columns-repeated="2"/>
          <table:table-cell table:style-name="ce4" office:value-type="string" calcext:value-type="string">
            <text:p>Olvastam a fórumon a posztodat, nem érdekel ha engem összeköt ezzel a rendszer vagy bármilyen módon visszavezethető hozzám. Ezt az egészet nyíltan is vállalnám.</text:p>
            <text:p>https://pastebin.com/4mWmneMp</text:p>
          </table:table-cell>
          <table:table-cell table:number-columns-repeated="1018"/>
        </table:table-row>
        <table:table-row table:style-name="ro1">
          <table:covered-table-cell table:number-columns-repeated="2" table:style-name="ce4"/>
          <table:table-cell table:style-name="ce5" office:value-type="date" office:date-value="2020-06-14T17:30:44.643004" calcext:value-type="date">
            <text:p>2020.6.14. 17:30:45</text:p>
          </table:table-cell>
          <table:table-cell table:style-name="ce6" table:number-columns-repeated="2"/>
          <table:table-cell table:style-name="ce6" office:value-type="string" calcext:value-type="string">
            <text:p>Nem válaszolt</text:p>
          </table:table-cell>
          <table:table-cell table:number-columns-repeated="1018"/>
        </table:table-row>
        <table:table-row table:style-name="ro1">
          <table:covered-table-cell table:number-columns-repeated="2" table:style-name="ce4"/>
          <table:table-cell table:style-name="ce5" office:value-type="date" office:date-value="2020-06-14T21:17:10.719998" calcext:value-type="date">
            <text:p>2020.6.14. 21:17:11</text:p>
          </table:table-cell>
          <table:table-cell table:style-name="ce6" table:number-columns-repeated="2"/>
          <table:table-cell table:style-name="ce4" office:value-type="string" calcext:value-type="string">
            <text:p>Sikerült megcsinálnom a kurzust harmadik tárgyfelvételre és utolsó vizsgaalkalomra. :D</text:p>
            <text:p>Nem a kurzus nehézsége miatt alakult így a helyzet , hanem a saját lustaságom okozta ezt.</text:p>
            <text:p>Az előadásról készített videó sozorat nagyon király,korrekt ötlet volt.</text:p>
            <text:p>Vizsga nehezsége lehet nehezebb mint pl tavaly vagy tavalyelött , de több anyagot is kap a diák hozzá (előadás,gyakjegyzet,videók,konzultációs videók).</text:p>
            <text:p>Szerintem aki át akar menni az át tud lehozható. Nem tartom magam egy zseninek aztán nekem is összejött.(2hét tanulás , de a 0-ról kezdtem).</text:p>
            <text:p>Ezt a véleményt nem azért írtam , hogy nyalizzak vagy ilyesmi.. Csak a tényeket akartam közölni és megköszönni a sok munkát ! :)</text:p>
            <text:p>Tisztelettel:</text:p>
            <text:p>3/3 hallgató</text:p>
          </table:table-cell>
          <table:table-cell table:number-columns-repeated="1018"/>
        </table:table-row>
        <table:table-row table:style-name="ro1">
          <table:covered-table-cell table:number-columns-repeated="2" table:style-name="ce4"/>
          <table:table-cell table:style-name="ce5" office:value-type="date" office:date-value="2020-06-18T13:56:49.556996" calcext:value-type="date">
            <text:p>2020.6.18. 13:56:50</text:p>
          </table:table-cell>
          <table:table-cell table:style-name="ce6" table:number-columns-repeated="2"/>
          <table:table-cell table:style-name="ce6" office:value-type="string" calcext:value-type="string">
            <text:p>Nem válaszolt</text:p>
          </table:table-cell>
          <table:table-cell table:number-columns-repeated="1018"/>
        </table:table-row>
        <table:table-row table:style-name="ro1">
          <table:covered-table-cell table:number-columns-repeated="2" table:style-name="ce4"/>
          <table:table-cell table:style-name="ce5" office:value-type="date" office:date-value="2020-06-18T18:03:01.512999" calcext:value-type="date">
            <text:p>2020.6.18. 18:03:02</text:p>
          </table:table-cell>
          <table:table-cell table:style-name="ce6" table:number-columns-repeated="2"/>
          <table:table-cell table:style-name="ce4" office:value-type="string" calcext:value-type="string">
            <text:p>Elsősorban a vizsgaalkalmakon való esélyegyenlőségről szeretnék írni. Nem azt mondom, hogy lehetetlen átmenni a vizsgán és teljesíthetetlen, viszont kissé igazságtalannak tartom, hogy az első 1-2 héten vizsgázók több és könnyebb számolós feladatokat kaptak, illetve akadt közöttük jóval könnyebben megválaszolható kérdés a gondolkodós feladatok között, mint az utóbbi vizsgákban. Szóval emiatt aki később vizsgázik, az nem indul ugyanolyan esélyekkel, mint aki hamarabb vizsgázott, pedig erre elvileg még szabályzat is van és ez szerintem bizonyos vizsgaalkalmaknál meg is mutatkozik az átmenők arányán. Az, hogy valaki később vizsgázik, az nem feltéltenül jelenti azt, hogy többet is tud készülni a vizsgára, hiszen más tantárgyakból is le kell vizsgázni ugyanúgy és azokra is készülni kell. Egyetértek azzal, hogy nem jó, ha túl sokan és túl könnyen átmennek, mint ahogy az sem, hogy ha túl sokan megbuknak. Viszont szerintem nagyobb a különbség egyes vizsgaalkalmakon adott vizsgák és például egy első 1-2 héten adott vizsga között, mint az indokolt lenne. Az esélyegyenlőség szempontjából igazságosabb lenne ha kisebb lenne a nehézségbeli különbség, hiszen aki nem tudja az anyagot az úgyse megy át a könnyebb vizsgán se, hiszen érteni ugyanúgy érteni kellett az anyagot az első 1-2 héten is, csak esetlegesen nem kellett olyan mélységben megérteni, mint egyes későbbi alkalmakon. Véleményem szerint azzal a tudással, ami most kettesre elég, azzal az első 1-2 héten el lehetett érni akár egy 4-est is. Most pedig nehezebben lehet még 2-est is szerezni annak, aki most megy vizsgázni, mint annak, aki az első 1-2 héten ment. Sokan szerintem emiatt például nem is hajtanak jobb jegyre 2-esnél. Még egyszer hangsúlyozom, nem azt mondom, hogy nem teljesíthető a vizsga, hanem azt, hogy az első 1-2 héten jóval könnyebben teljesíthető volt, mint az utóbbi időben és ez az esélyegyenlőség szempontjából kissé igazságtalan és ez meglátszik az átmenők arányán is, illetve igazságosabb lenne, ha kicsit könnyebbek lennének a vizsgák, mint az utóbbi időben volt néhány alkalommal. Emellett azzal egyetértek, hogy nem jó ha túl sokan, túl könnyen átmennek, de az sem, ha túl sokan buknak és véleményem szerint az utóbbi időben az utóbbi felé látszik billenni a mérleg. Köszönöm, ha végigolvastad és fontolóra veszed az írásom.</text:p>
          </table:table-cell>
          <table:table-cell table:number-columns-repeated="1018"/>
        </table:table-row>
        <table:table-row table:style-name="ro1">
          <table:covered-table-cell table:number-columns-repeated="2" table:style-name="ce4"/>
          <table:table-cell table:style-name="ce5" office:value-type="date" office:date-value="2020-06-20T17:58:15.670004" calcext:value-type="date">
            <text:p>2020.6.20. 17:58:16</text:p>
          </table:table-cell>
          <table:table-cell table:style-name="ce6" table:number-columns-repeated="2"/>
          <table:table-cell table:style-name="ce6" office:value-type="string" calcext:value-type="string">
            <text:p>Nem válaszolt</text:p>
          </table:table-cell>
          <table:table-cell table:number-columns-repeated="1018"/>
        </table:table-row>
        <table:table-row table:style-name="ro1">
          <table:covered-table-cell table:number-columns-repeated="2" table:style-name="ce4"/>
          <table:table-cell table:style-name="ce5" office:value-type="date" office:date-value="2020-06-21T21:03:37.030001" calcext:value-type="date">
            <text:p>2020.6.21. 21:03:37</text:p>
          </table:table-cell>
          <table:table-cell table:style-name="ce6" table:number-columns-repeated="2"/>
          <table:table-cell table:style-name="ce4" office:value-type="string" calcext:value-type="string">
            <text:p>Az összes kurzus közül (amiket felvettem idén) ez volt az egyetlen, ahol az oktató ennyi energiát fektetett a távoktatásba. Köszönöm a sok videót és tesztet. Ha valaki tényleg gyakorolt a mintavizsgával és gyakorló feladatokkal, akkor simán kivitelezhető volt a vizsga.</text:p>
            <text:p>Nekem nem ez volt az első próbálkozásom és szerintem sokkal részletesebbek és közvetlenebbek voltak a videók, mint a személyes előadások és nekem ez nagyon bejött. Csak így tovább!</text:p>
            <text:p>Mission completed! (Y)</text:p>
          </table:table-cell>
          <table:table-cell table:number-columns-repeated="1018"/>
        </table:table-row>
        <table:table-row table:style-name="ro1">
          <table:covered-table-cell table:number-columns-repeated="2" table:style-name="ce4"/>
          <table:table-cell table:style-name="ce5" office:value-type="date" office:date-value="2020-06-22T11:32:49.506996" calcext:value-type="date">
            <text:p>2020.6.22. 11:32:50</text:p>
          </table:table-cell>
          <table:table-cell table:style-name="ce6" table:number-columns-repeated="2"/>
          <table:table-cell table:style-name="ce4" office:value-type="string" calcext:value-type="string">
            <text:p>Találtam egy ilyet a számolós gyakban, persze ki lehet olvasni jobbkatt megnyitással, de nem tudom, hogy a vizsgákban ez a példa pont szerepel-e. https://imgur.com/a/Loyp2Vp</text:p>
          </table:table-cell>
          <table:table-cell table:number-columns-repeated="1018"/>
        </table:table-row>
        <table:table-row table:style-name="ro1">
          <table:covered-table-cell table:number-columns-repeated="2" table:style-name="ce4"/>
          <table:table-cell table:style-name="ce5" office:value-type="date" office:date-value="2020-06-23T11:15:01.032998" calcext:value-type="date">
            <text:p>2020.6.23. 11:15:01</text:p>
          </table:table-cell>
          <table:table-cell table:style-name="ce6" table:number-columns-repeated="2"/>
          <table:table-cell table:style-name="ce4" office:value-type="string" calcext:value-type="string">
            <text:p>A youtube videók nagyon igényesek voltak, jó mikrofonnal. Érthető volt mindig a beszéd, nagyon összeszedettnek éreztem az egészet. Az előadások hangulatát nem adták vissza ugyan, de megfelelően fel lehetett készülni a videókból a vizsgára. Az egyedüli problémám az volt eleinte, hogy a mintavizsgát nem lehetett visszanézni, nem tudtam mit rontottam el, mit kéne még átnézni. Utólag bekerült több mintavizsga is, ahol vissza lehetett nézni a megoldást. Ez számomra nagyon megnyugtató volt, RÁADÁSUL MÉG A HIBÁK IS KI LETTEK íRVA!!44! A plusz mintavizsgákkal már könnyebb volt a felkészülés, a kettes szintet szerintem aki készült rá bőven elérte... A -1 pontos rendszerrel nekem az a problémám volt, hogy sokkal jobban izgultam a vizsga előtt, mint kellett volna és aki tisztességesen szeretné megírni a vizsgát stresszel, szenved vele, aki pedig csaláshoz folyamodik az így is megírja kettesre legalább. Ezek ellenére nehezen, de utólag megértem ezt a pontozást. Megírtam a vizsgám, kitettem eredményhírdetés után discordra, mert pár ember kérte hogy rakjuk ki pls. Kiraktam, erre rá estére már írtak is nekem, hogy valakinek a valakijének a haverja jutalmat adna ha megírnám neki/segítenék neki... Miután írtam, hogy nem támogatom, viszont segítek megtanulni a számolós feladatokat. Erre már nem válaszolt. Ezek miatt értem meg a pontozási rendszert, és mérges is vagyok picit ezekre a hallgatókra. Valószínűleg ők csapják a legnagyobb hisztit a rendszer miatt.</text:p>
            <text:p>Végezetül szerintem korrekt vizsga volt, a kettes szintet lehetett hozni.</text:p>
          </table:table-cell>
          <table:table-cell table:number-columns-repeated="1018"/>
        </table:table-row>
        <table:table-row table:style-name="ro1">
          <table:covered-table-cell table:number-columns-repeated="2" table:style-name="ce4"/>
          <table:table-cell table:style-name="ce5" office:value-type="date" office:date-value="2020-06-23T17:17:49.973001" calcext:value-type="date">
            <text:p>2020.6.23. 17:17:50</text:p>
          </table:table-cell>
          <table:table-cell table:style-name="ce6" table:number-columns-repeated="2"/>
          <table:table-cell table:style-name="ce4" office:value-type="string" calcext:value-type="string">
            <text:p>Szép napot!</text:p>
            <text:p>Körülbelül 1 hete írtam meg a vizsgát a logika tantárgyból sikeresen (Yay!). A felkészülésre 8-9 napot fordítottam Youtube videókból és a mintafeladatokból, de a teljes megértéshez ezt kevésnek éreztem, ami valószínűleg azért van, mert év közben elég nagy összevisszaság volt a járvány miatt. Az elméleti résszel voltak leginkább gondjaim a félév során. Őszintén szólva még eleinte volt, hogy azt se tudtam mit kellene értsek, de ez későbbre kitisztult szerencsére, habár még így is maradtak hiányosságok. Elsőre nehéz tantárgynak mondanám ezt, de ha egy kis időt szán rá az ember és ráérez, akkor igazándiból meg lehet szeretni. (De ha nem is megszeretni, megcsinálni egész biztosan.)</text:p>
            <text:p>A Youtube videók nagyon jók a felkészülésben (bár kicsit halkak voltak), a transcript pedig felrakja az i-re a pontot. A mintavizsga, valamint a számolós és gondolkodós feladatbank szintén nagyon sokat segítettek a vizsga előtt. Érezhetően volt 1-2 becsapós feladat, de ez így van rendjén. (Megjegyzem, találkoztam egy Galois-kapcsolatos feladattal, ami ha jól tévedek a Warcraft II játék mintájára épült. Imádtam!)</text:p>
            <text:p>Ami a pontlevonásokat illeti, zavart is, meg nem is. Alkalmazkodtam a szabályokhoz, nem nyúltam olyan feladathoz, amiben nem voltam 100%-ig biztos és nem is lett baj belőle.</text:p>
            <text:p>Összegezve: Le kell ülni és tanulni kell. Aki erre nem veszi a fáradtságot, így járt. Tanár úr szerintem mindent megtett, amit kellett, amiért tőlem jár is a respect.</text:p>
            <text:p>További kellemes nyarat kívánok! :)</text:p>
            <text:p>Keep up the good work</text:p>
            <text:p>Adun toridas</text:p>
          </table:table-cell>
          <table:table-cell table:number-columns-repeated="1018"/>
        </table:table-row>
        <table:table-row table:style-name="ro1">
          <table:covered-table-cell table:number-columns-repeated="2" table:style-name="ce4"/>
          <table:table-cell table:style-name="ce5" office:value-type="date" office:date-value="2020-06-27T18:09:40.996999" calcext:value-type="date">
            <text:p>2020.6.27. 18:09:41</text:p>
          </table:table-cell>
          <table:table-cell table:style-name="ce6" table:number-columns-repeated="2"/>
          <table:table-cell table:style-name="ce6" office:value-type="string" calcext:value-type="string">
            <text:p>Nem válaszolt</text:p>
          </table:table-cell>
          <table:table-cell table:number-columns-repeated="1018"/>
        </table:table-row>
        <table:table-row table:style-name="ro1">
          <table:covered-table-cell table:number-columns-repeated="2" table:style-name="ce4"/>
          <table:table-cell table:style-name="ce5" office:value-type="date" office:date-value="2020-06-27T18:14:55.766999" calcext:value-type="date">
            <text:p>2020.6.27. 18:14:56</text:p>
          </table:table-cell>
          <table:table-cell table:style-name="ce6" table:number-columns-repeated="2"/>
          <table:table-cell table:style-name="ce4" office:value-type="string" calcext:value-type="string">
            <text:p>Heló!</text:p>
            <text:p>Ez a tárgy számomra nehéz, de nagyon jó volt, hogy feltöltötted az ea anyagot videó formátumban is.</text:p>
            <text:p>Te voltál a legaktívabb távoktatásügyileg és mindig elláttál minket információkkal a vírus miatti változásokkal kapcsolatban.</text:p>
            <text:p>Szintén tetszett, hogy létrehoztál a vizsgáknak külön számolós és gondolkodós tesztet is, hogy tudjunk gyakorolni.</text:p>
            <text:p>A mínuszpontos vizsgát biztos sokan megemlítik majd, ezért én arról inkább nem is írok sokat. Tbh szerintem nem túl fair, de megértem az okát.</text:p>
            <text:p>A konzultációk is hasznosak voltak.</text:p>
            <text:p>Ennyi időt és energiát szerintem senki sem fektetett bele ebbe az egészbe, mint te. Nem csak az egyetemen, de szerintem még az országban sem. </text:p>
            <text:p>(egész=távoktatás)</text:p>
            <text:p>Jövőre találkozunk, ha meg bukok, ha nem. (mert ha jól tudom, akkor bonyát is te tartod, de lehet rosszul tudom)</text:p>
            <text:p>Addigra is jó egészséget!</text:p>
          </table:table-cell>
          <table:table-cell table:number-columns-repeated="1018"/>
        </table:table-row>
        <table:table-row table:style-name="ro1">
          <table:covered-table-cell table:number-columns-repeated="2" table:style-name="ce4"/>
          <table:table-cell table:style-name="ce5" office:value-type="date" office:date-value="2020-06-27T18:24:25.126998" calcext:value-type="date">
            <text:p>2020.6.27. 18:24:25</text:p>
          </table:table-cell>
          <table:table-cell table:style-name="ce6" table:number-columns-repeated="2"/>
          <table:table-cell table:style-name="ce6" office:value-type="string" calcext:value-type="string">
            <text:p>Nem válaszolt</text:p>
          </table:table-cell>
          <table:table-cell table:number-columns-repeated="1018"/>
        </table:table-row>
        <table:table-row table:style-name="ro1">
          <table:covered-table-cell table:number-columns-repeated="2" table:style-name="ce4"/>
          <table:table-cell table:style-name="ce5" office:value-type="date" office:date-value="2020-06-27T18:25:37.679998" calcext:value-type="date">
            <text:p>2020.6.27. 18:25:38</text:p>
          </table:table-cell>
          <table:table-cell table:style-name="ce6" table:number-columns-repeated="2"/>
          <table:table-cell table:style-name="ce4" office:value-type="string" calcext:value-type="string">
            <text:p>A videok nagyon hasznosak volt és a meetengek is.</text:p>
          </table:table-cell>
          <table:table-cell table:number-columns-repeated="1018"/>
        </table:table-row>
        <table:table-row table:style-name="ro1">
          <table:covered-table-cell table:number-columns-repeated="2" table:style-name="ce4"/>
          <table:table-cell table:style-name="ce5" office:value-type="date" office:date-value="2020-06-28T01:20:40.607002" calcext:value-type="date">
            <text:p>2020.6.28. 01:20:41</text:p>
          </table:table-cell>
          <table:table-cell table:style-name="ce6" table:number-columns-repeated="2"/>
          <table:table-cell table:style-name="ce6" office:value-type="string" calcext:value-type="string">
            <text:p>Nem válaszolt</text:p>
          </table:table-cell>
          <table:table-cell table:number-columns-repeated="1018"/>
        </table:table-row>
        <table:table-row table:style-name="ro1">
          <table:covered-table-cell table:number-columns-repeated="2" table:style-name="ce4"/>
          <table:table-cell table:style-name="ce5" office:value-type="date" office:date-value="2020-06-28T08:55:59.21" calcext:value-type="date">
            <text:p>2020.6.28. 08:55:59</text:p>
          </table:table-cell>
          <table:table-cell table:style-name="ce6" table:number-columns-repeated="2"/>
          <table:table-cell table:style-name="ce4" office:value-type="string" calcext:value-type="string">
            <text:p>Én a videókért az összes platformon rettentő hálás vagyok, nagyon sokat segített a felkészülésben. Az előadás anyag is szépen van szerkesztve, itt éreztem azt hogy igen ebben van munka és nem csak össze van hányva, szeretné is hogy ténylegesen megértsem/elsajátítsam a tudást. Rossznak a minusz pontot hozhatnám de már unásig lett magyarázva mi miért van és én tök megértem , mondujk lehet azért vagyok ilyen vagány mert meg van a vizsga :D</text:p>
            <text:p>A lényeg hogy én nagyon köszönöm a munkáját :)</text:p>
          </table:table-cell>
          <table:table-cell table:number-columns-repeated="1018"/>
        </table:table-row>
        <table:table-row table:style-name="ro1">
          <table:covered-table-cell table:number-columns-repeated="2" table:style-name="ce4"/>
          <table:table-cell table:style-name="ce5" office:value-type="date" office:date-value="2020-06-28T13:44:43.213001" calcext:value-type="date">
            <text:p>2020.6.28. 13:44:43</text:p>
          </table:table-cell>
          <table:table-cell table:style-name="ce6" table:number-columns-repeated="2"/>
          <table:table-cell table:style-name="ce6" office:value-type="string" calcext:value-type="string">
            <text:p>Nem válaszolt</text:p>
          </table:table-cell>
          <table:table-cell table:number-columns-repeated="1018"/>
        </table:table-row>
        <table:table-row table:style-name="ro1">
          <table:covered-table-cell table:number-columns-repeated="2" table:style-name="ce4"/>
          <table:table-cell table:style-name="ce5" office:value-type="date" office:date-value="2020-06-28T17:06:58.086996" calcext:value-type="date">
            <text:p>2020.6.28. 17:06:58</text:p>
          </table:table-cell>
          <table:table-cell table:style-name="ce6" table:number-columns-repeated="2"/>
          <table:table-cell table:style-name="ce4" office:value-type="string" calcext:value-type="string">
            <text:p>Szerintem amennyi hátránya volt ennek a vírusnak, annyi előnye is. Megtapasztaltuk milyen a távoktatás oktatók és hallgatók részéről is. A logika tipikusan nem egy előadás diasor felolvasós tárgy, hanem magyarázós és, ahol a megértés a cél. Az előadás videók erre tökéletesek voltak. Ha valaki eddig nem tudta, hogy a kalkulus videók után mi hiányzott az életéből, mostmár tudja, hogy a logika videók. Tényleg jók, bármikor visszanézhetők, vizsgaidőszakban is elő tudja venni az ember, ha valamit nem értett meg, vagy visszanézné. Jók a használt eszközök, a példák mutatása képernyőn rajzolással, a konzultációs videókban a whitebordon, és a LaTeX editorban is jól működött. Ezek a videók hasznos pluszt jelenthetnek majd az utókor számára is, nekem sokat segítettek a megértésben. Szerintem ez a tárgy jól vette az akadályokat a távoktatással szemben.</text:p>
            <text:p>A vizsgával kapcsolatos észrevételek:</text:p>
            <text:p>A vizsgaidőszak előrehaladtával úgy érződik mintha nehezednének a vizsgakérdések. Azaz bármi, ami nincs a mintavizsgában már nehezebb persze, mert arra számítunk, hogy pont az lesz benne, ami abban volt. Nyilván nem lehet mindig ugyan azokat a kérdéseket adni, ami az elején "könnyebb" volt helyette már egy összetettebb, jobban átgondolós feladat jött a helyére. De ennek ellenére is teljesíthető volt a vizsga, ha már valaki csak a számolós részből felkészült valaki.</text:p>
            <text:p>A mínusz pont mumus:</text:p>
            <text:p>A mínusz pont nem az ember barátja, az emberek félnek tőle ezért nem tippelnek a vizsgán, viszont, aki tudja az anyagot az azon stresszel vajon biztosan jól tudja-e. Biztosan kell valami, amivel szűrhetőek a tippeléssel átlibbenők, de ezzel azok is fennakadhatnak, akik csak a minimumra pályáznak és egyet rontottak. Szóval így mindenki csak azt válaszolja meg, amiben biztos, amiben meg nem azt inkább passzolja.</text:p>
          </table:table-cell>
          <table:table-cell table:number-columns-repeated="1018"/>
        </table:table-row>
        <table:table-row table:style-name="ro1">
          <table:covered-table-cell table:number-columns-repeated="2" table:style-name="ce4"/>
          <table:table-cell table:style-name="ce5" office:value-type="date" office:date-value="2020-06-28T21:23:26.582997" calcext:value-type="date">
            <text:p>2020.6.28. 21:23:27</text:p>
          </table:table-cell>
          <table:table-cell table:style-name="ce6" table:number-columns-repeated="2"/>
          <table:table-cell table:style-name="ce4" office:value-type="string" calcext:value-type="string">
            <text:p>Nagyon szépen köszönjük a félévi sok fáradtságot, szerintem előadások közt messze ennek volt legkorrektebb a távoktatása. Sőtt, több volt mint korrekt, ennél többet aligha tehetett volna. A videók kincset érnek!</text:p>
            <text:p>A vizsgánál a mínuszpontok indoklását személy szerint megértem, viszont esetleg a jövőre nézve szerintem inkább lenne "fair" ha esetleg ugyanezek ponthatárok mellett minden válasz +-0.25 pont lenne. Így esetleges elszámolások, figyelmetlenségek kevésbé büntetettek, miközben a tippelésnél ha az esetek felét eltalálja, továbbra is 0 pontja lenne a vizsgázónak. Persze a szigornak is megvan az előnye, több tanulási lehetőséggel jár, és így is teljesíthető a vizsga. Viszont a jobb jegyre való törekvés úgy érzem mintha kicsit súlyosabban lenne büntetve mint a "csak legyen meg a kettes" hozzáállás.</text:p>
            <text:p>Még egyszer nagyon szépen köszönjük!</text:p>
          </table:table-cell>
          <table:table-cell table:number-columns-repeated="1018"/>
        </table:table-row>
        <table:table-row table:style-name="ro1">
          <table:covered-table-cell table:number-columns-repeated="2" table:style-name="ce4"/>
          <table:table-cell table:style-name="ce5" office:value-type="date" office:date-value="2020-06-29T13:06:17.013004" calcext:value-type="date">
            <text:p>2020.6.29. 13:06:17</text:p>
          </table:table-cell>
          <table:table-cell table:style-name="ce6" table:number-columns-repeated="2"/>
          <table:table-cell table:style-name="ce4" office:value-type="string" calcext:value-type="string">
            <text:p>A videók jók, ezzel a firkálgatós magyarázattal sokkal könnyebben követhető, mint az IRL előadások. (Ezt a rajzolgatós dolgot amúgy valahogy jó lenne megtartani majd akkor is, mikor már nem lesz távoktatás)</text:p>
            <text:p>Konzik is jók lehettek volna, ha érkezik érdemleges kérdés a szorgalmi időszakban, viszont csak későn derült ki, hogy részünkről mi számít jó kérdésnek, mit érdemes rendesen megérteni a vizsgákra annak, aki túlélésre megy. Valamilyen tematikát jó lett volna tartani minden ilyen konzultáción, valamilyen tesztfeladatok megoldásával és agyonmagyarázásával, vagy valami hasonló.</text:p>
            <text:p>A gyakorló tesztek jók, viszont úgy nem feltétlenül van sok értelme, ha nem lehet visszanézni. Az ember a hibáiból tanul, nem a teszt végén kiírt százalékból.</text:p>
            <text:p>A vizsgán a mínusz pontok - természetesen - nem tetszenek. Érthető, hogy amiatt lettek bevezetve, hogy jó jegyet csak az szerezhessen, aki tényleg érti az anyagot, illetve akinek jó a kettes, az ne tippelhesse be magának a négyes-ötöst. Viszont ez így ebben a formában kiszúrás azokkal szemben is, akik értik a tananyagot. Vannak feladatok, amiket könnyű benézni, és hallottam már olyanról, aki a 10 feladatból 8-at vállalt be, és ebből 6 jó is volt, viszont a pontlevonások miatt csak kettest érdemelt. Valóban egy szinten van ő azokkal, akik a biztos számolós feladatokból szereznek kettest? Jegy alapján nyilván igen, de szerintem az, hogy idegességében, figyelmetlenségből vagy egyéb okokból félrenyom egy választ, az nem jelenti azt, hogy egyébként ne tudná megoldani jobban a feladatot. Lehet, hogy bizonyos szempontból korrekt elvárás, hogy aki nagyobb jegyet akar, az legyen szíves és ne nézzen be egy feladatot sem, de az, hogy emiatt nem egy, hanem rögtön dupla pont vonódik le, azt erős túlzásnak tartom.</text:p>
          </table:table-cell>
          <table:table-cell table:number-columns-repeated="1018"/>
        </table:table-row>
        <table:table-row table:style-name="ro1" table:number-rows-repeated="104851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year number:style="long"/>
      <number:text>.</number:text>
      <number:month/>
      <number:text>.</number:text>
      <number:day/>
      <number:text>. </number:text>
      <number:hours number:style="long"/>
      <number:text>:</number:text>
      <number:minutes number:style="long"/>
      <number:text>:</number:text>
      <number:seconds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Calibri" fo:font-family="Calibri" fo:font-size="11pt" style:font-name-asian="AR PL SungtiL GB" style:font-family-asian="'AR PL SungtiL GB'"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xport" style:display-name="PageStyle_Expor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23" meta:object-count="0"/>
    <meta:generator>LibreOffice/6.0.7.3$Linux_X86_64 LibreOffice_project/00m0$Build-3</meta:generator>
  </office:meta>
</office:document-meta>
</file>