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855.61pt"/>
    </style:style>
    <style:style style:name="co2" style:family="table-column">
      <style:table-column-properties fo:break-before="auto" style:column-width="64.01pt"/>
    </style:style>
    <style:style style:name="ro1" style:family="table-row">
      <style:table-row-properties style:row-height="13.8pt" fo:break-before="auto" style:use-optimal-row-height="true"/>
    </style:style>
    <style:style style:name="ro2" style:family="table-row">
      <style:table-row-properties style:row-height="24.01pt" fo:break-before="auto" style:use-optimal-row-height="true"/>
    </style:style>
    <style:style style:name="ro3" style:family="table-row">
      <style:table-row-properties style:row-height="35.26pt" fo:break-before="auto" style:use-optimal-row-height="true"/>
    </style:style>
    <style:style style:name="ro4" style:family="table-row">
      <style:table-row-properties style:row-height="271.5pt" fo:break-before="auto" style:use-optimal-row-height="true"/>
    </style:style>
    <style:style style:name="ro5" style:family="table-row">
      <style:table-row-properties style:row-height="147.74pt" fo:break-before="auto" style:use-optimal-row-height="true"/>
    </style:style>
    <style:style style:name="ro6" style:family="table-row">
      <style:table-row-properties style:row-height="57.74pt" fo:break-before="auto" style:use-optimal-row-height="true"/>
    </style:style>
    <style:style style:name="ro7"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b1dca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weight="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3"/>
        <table:table-column table:style-name="co2" table:default-cell-style-name="Default"/>
        <table:table-row table:style-name="ro1">
          <table:table-cell table:style-name="ce1" office:value-type="string" calcext:value-type="string">
            <text:p>Pár mondatban légy szíves fejtsd ki a véleményedet, tapasztalataidat és észrevételeidet az oktatóról.</text:p>
          </table:table-cell>
          <table:table-cell office:value-type="string" calcext:value-type="string">
            <text:p>reakt</text:p>
          </table:table-cell>
        </table:table-row>
        <table:table-row table:style-name="ro1">
          <table:table-cell table:style-name="ce2" office:value-type="string" calcext:value-type="string">
            <text:p>Nagyon segítőkész, gyorsan válaszol Coospacen is.</text:p>
          </table:table-cell>
          <table:table-cell/>
        </table:table-row>
        <table:table-row table:style-name="ro2">
          <table:table-cell table:style-name="ce2" office:value-type="string" calcext:value-type="string">
            <text:p>Az oktató a teljes anyagot távoktatás alatt is videókban átvette, segített konzultációkkal még a gyakorlati anyag megtanulásában is. Azon oktatókhoz tartozik, akik sokat tettek a távoktatás megkönnyítése érdekében.</text:p>
          </table:table-cell>
          <table:table-cell/>
        </table:table-row>
        <table:table-row table:style-name="ro2">
          <table:table-cell table:style-name="ce2" office:value-type="string" calcext:value-type="string">
            <text:p>Szabolcs Iván egy nagyon jó előadó, aki mindig figyeli a diákok érdekeit, és még ha nehezek is a vizsgái, olyan szenvedélyel tanít amilyenre minden tanárnak szüksége lenne. Az anyagot felvette, majd feltöltötte youtubera, és nem csak a krízis utáni anyagokat, hanem az egész félévét.</text:p>
          </table:table-cell>
          <table:table-cell office:value-type="string" calcext:value-type="string">
            <text:p>btw az Iván a családnevem, a Szabolcs meg a keresztnevem, de np, sokan elrontják</text:p>
          </table:table-cell>
        </table:table-row>
        <table:table-row table:style-name="ro2">
          <table:table-cell table:style-name="ce2" office:value-type="string" calcext:value-type="string">
            <text:p>Az előadás videók hatalmas segítséget nyújtottak, érthetően el volt magyarázva minden, a bemutatott példák megkönnyítették a bonyolultabb anyagrész feldolgozását. Az előadások jól követhetők voltak, az előadó előadásmódja még érdekesebbé tette a tárgyat.</text:p>
          </table:table-cell>
          <table:table-cell/>
        </table:table-row>
        <table:table-row table:style-name="ro1">
          <table:table-cell table:style-name="ce2" office:value-type="string" calcext:value-type="string">
            <text:p>Nagyon segítőkész volt ebben a helyzetben is, köszönöm Neki a videókat, melyekben részletesen elmagyarázta az anyagot.</text:p>
          </table:table-cell>
          <table:table-cell/>
        </table:table-row>
        <table:table-row table:style-name="ro1">
          <table:table-cell table:style-name="ce2" office:value-type="string" calcext:value-type="string">
            <text:p>Huhu hihi</text:p>
          </table:table-cell>
          <table:table-cell office:value-type="string" calcext:value-type="string">
            <text:p>huhu hihi (am I doing this communication right?)</text:p>
          </table:table-cell>
        </table:table-row>
        <table:table-row table:style-name="ro2">
          <table:table-cell table:style-name="ce2" office:value-type="string" calcext:value-type="string">
            <text:p>Ő volt az az előadó aki a legtöbbet tett meg a diákjaiért a távoktatásban, szerintem. Folyamatosan tájékoztatott a távoktatássa kapcsolatban is, nagyon jó volt, hogy valós infókat tudtunk meg viszonylag gyorsan.</text:p>
          </table:table-cell>
          <table:table-cell/>
        </table:table-row>
        <table:table-row table:style-name="ro1">
          <table:table-cell table:style-name="ce2" office:value-type="string" calcext:value-type="string">
            <text:p>Nem mindenki hálás Szabiván módszereinek, de hogy nagyon jól tud tanítani az tény. És nagyon nagyon nagyon szimpatikusnak találom hogy milyen közvetlen a hallgatókkal.</text:p>
          </table:table-cell>
          <table:table-cell/>
        </table:table-row>
        <table:table-row table:style-name="ro1">
          <table:table-cell table:style-name="ce2" office:value-type="string" calcext:value-type="string">
            <text:p>Közvetlen, segítőkész, korrekt. Néha zavaró, hogy az english beszéd inserted a magyarba, de megszokható (pl. klóz említésekor, angolosan clause-nak írtam).</text:p>
          </table:table-cell>
          <table:table-cell office:value-type="string" calcext:value-type="string">
            <text:p>próbáltam én is, de ragozni elég csúnya úgy </text:p>
          </table:table-cell>
        </table:table-row>
        <table:table-row table:style-name="ro3">
          <table:table-cell table:style-name="ce2" office:value-type="string" calcext:value-type="string">
            <text:p>sugárzik belőle a rosszindulat. a tanár úr vizsgaidőszakba coospace kurzusforumra kiirta több mint 4-500 tanulónak hogy aki beköpi a másikat azért mert tud küldeni neki vizonyítékot arra hogy csal, az a hallgató kap plusz pontot. Milyen ember az ilyen? Börtönbe se való. Persze a tanár 1-2 hét múlva kitörölte a forumról ezt az üzenetét gondolom beijedt de az internet nem felejt. A vizsgáit hétröl hétre nehezíti ami tilos.</text:p>
          </table:table-cell>
          <table:table-cell office:value-type="string" calcext:value-type="string">
            <text:p>:D én ahogy beijedek, ez cuki :) </text:p>
            <text:p>Amúgy már bő tíz éve ellövöm minden vizsgán, hogy aki beköp puskázót, az pluszpont :D nem pont most jött el az ideje, hogy megijedjek bárkitől “a vizsgáit hétről hétre nehezíti ami tilos.” – ez is i) nem van így és ii) mutass rá kérlek konkrétan a szabályzatra, hogy hol is tilos, mert az, hogy egy kollega kiírja egy fórumra, hogy a vizsga nehézségén módosítani “szabályzatellenes” (és aztán meg ő maga objektíve könnyít a saját vizsgáján UV hétre), az még nem teszi szabályzatellenessé :) hol van ez leírva egyébként, hol találtad meg? </text:p>
          </table:table-cell>
        </table:table-row>
        <table:table-row table:style-name="ro2">
          <table:table-cell table:style-name="ce2" office:value-type="string" calcext:value-type="string">
            <text:p>A tanár úr által készített YouTube videók és a visszanézhető konzultációk nagyon sokat segítettek a tanulásban és a dolgok megértésében! Jól magyaráz és látszik hogy a szívén viseli a hallgatók sorsát, mindent megtesz, amit csak tud!</text:p>
          </table:table-cell>
          <table:table-cell office:value-type="string" calcext:value-type="string">
            <text:p>“szívén viseli” NullPointerException nope, csak a munkámat akarom elvégezni rendesen. Azért köszi a feltételezést :)</text:p>
          </table:table-cell>
        </table:table-row>
        <table:table-row table:style-name="ro2">
          <table:table-cell table:style-name="ce2" office:value-type="string" calcext:value-type="string">
            <text:p>Az egész féléves tananyagot a helyzet kihírdetése után napokon belül elérhetővé tette magyarázattal, végig biztosított konzultációs lehetőséget és mintavizsgával is könnyítette a készülést. Többet nem igazán tudott volna tenni a tárgy sikerességéért.</text:p>
          </table:table-cell>
          <table:table-cell/>
        </table:table-row>
        <table:table-row table:style-name="ro4">
          <table:table-cell table:style-name="ce2" office:value-type="string" calcext:value-type="string">
            <text:p>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 nem jó a mínuszpont mert</text:p>
          </table:table-cell>
          <table:table-cell office:value-type="string" calcext:value-type="string">
            <text:p>te szerintem ugyanezt írtad be a másik boxba is. Jól érzem, hogy lehet, hogy szerinted nem jó a mínusz pont?</text:p>
          </table:table-cell>
        </table:table-row>
        <table:table-row table:style-name="ro5">
          <table:table-cell table:style-name="ce2" office:value-type="string" calcext:value-type="string">
            <text:p>Kettős kép van előttem ezzel kapcsolatban. Kezdem a jóval, először is, nagyon bírom az előadót, vicces, felkészült, teljes, mindent is lefedő videósorozatot csinált példákkal, mintavizsgát hozott létre, és biztos vagyok benne hogy továbbra is legenda lesz az egyetemen. A rossz a vizsga nehézsége, illetve pontozási rendszere volt, a viszgákban az idő előrehaladtával objektíven nem mérhető, de hallgatói szempontból érezhető nehezedés volt, ahogy a könnyebb feladatok potyogtak ki a kérdésbankból. Továbbá hogy a rossz válasz (4/3 jó is rossz válasz) egész mínusz 1 ponttal volt jutalmazandó, így az ember egyszerűen nem mer megpróbálni feladatokat, csak a biztos kötelezőre megy, 4 vagy 6 jóra, és az se mindig jön össze. És a 90%-os tudás nem elég a feladatrész fixen tudásához, 100 kell. És így nem ér semmit az hogy "hmm erre emlékszem, ez nagyjából így volt, és van erre egy majdnem jó megoldásom" ami más tárgyban értékes Pozitív részpontokat (!) is érhetne, itt szimplán -1. így ez a tárgy a félévben a többi tárgyhoz képest rengeteg felkészülést vett igénybe, aránylag nagyjából háromszor annyi időt részemről, és így is rezgett a léc. Szerintem ez a számonkérés nagyon aránytalan, attól még hogy otthon vagyunk nem tudunk mindent. Ezt némileg ellensúlyozta az oktató által készített számtalan transcript, stream, konzi, videósorozat, stb, aki tanul, meg tudja csinálni, de meg kell vele szenvedni nagyon. Továbbá néha úgy éreztem, hogy az oktató coospacen inkább további keresésre buzdította néha a hallgatókat a kérdés pontos megválaszolása helyett, olykor úgyis, hogy említette, hogy már több helyen utánanézett. Emellett voltak nagyon hasznos kiírásai is, amely egy egy problémára felhívta a figyelmet. Ha a vizsga szolídabb lenne, és a tárgy hozzáállása kevésbé lenne ilyen kemény, simán 10/10 lenne összességében, így viszont 5/10-re tudnám mondani a tantárgyat vizsgástul, oktatóstul, mindenestül. Szerintem ez normális oktatás keretein belül máshogy alakult volna, mivel az oktatóban szerintem minden megvan ahhoz, hogy egy patent kurzus legyen ebből. Őszinte voltam, összességében egy profi előadó + egy brutál vizsga, és utóbbi az amit fájlalok. A felemás tapasztalatok ellenére várom, hogy újra összefussunk későbbi tárgyakban.</text:p>
          </table:table-cell>
          <table:table-cell office:value-type="string" calcext:value-type="string">
            <text:p>“továbbra is” wut?</text:p>
            <text:p>Amúgy ebben a fajta matekban pont hogy semmit nem ér a “nagyjából így volt” meg a “majdnem jó megoldás” :) de a másik odsben írtam h elfogadom, hogy ez jogos és 4 ilyen helyett max 2 igazhamis lesz majd egy blokkban legközelebb meg a levonás is kevesebb lesz</text:p>
            <text:p>Azt teljesen jól érzed, hogy további keresésre buzdítottam némelyik kérdésnél a usereket :) azt akarom elérni, hogy <text:span text:style-name="T1">gondolkodjanak</text:span>, ha meg valakinek az nem megy a hintek alapján, akkor inkább engedje el az olyan nehézségű kérdéseket</text:p>
          </table:table-cell>
        </table:table-row>
        <table:table-row table:style-name="ro2">
          <table:table-cell table:style-name="ce2" office:value-type="string" calcext:value-type="string">
            <text:p>Biztos unja már a kétszázadik "fúj-besúgóhálózat-közösség-romboló-fúj" kritikát, de belátta, hogy ez rossz, és változtatott,... tanuló- és fejlődőképes ember, ugyanakkor pocsék emberismerő. De a jópofa stílusa viszi a hátán az anyagot.</text:p>
          </table:table-cell>
          <table:table-cell office:value-type="string" calcext:value-type="string">
            <text:p>“pocsék emberismerő” hajaj, erről egy sör mellett (ok, inkább tizenkét sör mellett) tudnék mesélni</text:p>
          </table:table-cell>
        </table:table-row>
        <table:table-row table:style-name="ro2">
          <table:table-cell table:style-name="ce2" office:value-type="string" calcext:value-type="string">
            <text:p>Összességében jó oktató, de vizsgaidőszakban többször előfordult hogy amikor kérdeztek tőle inkább ilyen tekervényesebb választ adott egyenes válasz helyett, aminek igazából nem sok értelmét látom.</text:p>
          </table:table-cell>
          <table:table-cell office:value-type="string" calcext:value-type="string">
            <text:p>lásd fentebb</text:p>
          </table:table-cell>
        </table:table-row>
        <table:table-row table:style-name="ro1">
          <table:table-cell table:style-name="ce2" office:value-type="string" calcext:value-type="string">
            <text:p>Az oktató nagyon segítőkész, látszik hogy a vírus okozta helyzet miatt rengeteget foglalkozott az anyag online leadásáról, valamint segédanyagok elkészítéséről.</text:p>
          </table:table-cell>
          <table:table-cell office:value-type="string" calcext:value-type="string">
            <text:p>annyit azért nem, kábé egy hét ment el rá sztem, plusz a konzik, a nagyobb meló a kérdésbank volt vizsgára</text:p>
          </table:table-cell>
        </table:table-row>
        <table:table-row table:style-name="ro1">
          <table:table-cell table:style-name="ce2" office:value-type="string" calcext:value-type="string">
            <text:p>A liveok, oktató videók sokat tudnak segíteni a megértésében később is biztosan hasznos lesz, viszont a vizsga sokkal nehezebb mint amit a kredit mutatna.</text:p>
          </table:table-cell>
          <table:table-cell office:value-type="string" calcext:value-type="string">
            <text:p>igen, ez régebben egy 1+3 kredites tárgy volt és a gyak sem változott az 1 kredites változat óta, a vizsga se a 3 kredites óta, érdekes módon a gyakról nem szokott jönni rage h túl könnyű lenne</text:p>
          </table:table-cell>
        </table:table-row>
        <table:table-row table:style-name="ro6">
          <table:table-cell table:style-name="ce2" office:value-type="string" calcext:value-type="string">
            <text:p>Az oktató nagyon jó tanár, hangulatos órákat tart és érthető. Távoktatás alatt ő adott a legtöbb segédanyagot. Sok esetben ha hozzá fordultak szaktársaim kérdéssel, csak annyit kaptak válasznak hogy melyik videóban van a válasz, szerintem ez volt az egyetlen negatívum, pár videót többször is megnéztem, de egyszerűen voltak dolgok amiket nem sikerült azokból a vizsgának megfelelő mélységben megérteni, ilyenkor jó lett volna ha tudunk úgy az oktatótól kérdezni hogy tudjuk hogy nem az lesz a válasz hogy a videóban ott van. De mégegyszer, a videók tényleg nagyon hasznosak csak szerintem nem elvárható hogy csak azokból mindenki megértsen mindent. Persze lehet hogy ezzel arra akart kimenni az oktató hogy kérdések feltevésére ott volt a lehetőség a konzultáción, hamarabb kellett volna elkezdeni készülni, ez is megérthető persze.</text:p>
          </table:table-cell>
          <table:table-cell office:value-type="string" calcext:value-type="string">
            <text:p>igen, kicsit nehezményeztem, hogy az előadás konzultációk alatt tkp megtartottam a gyakorlatot és (gondolom) a gyakvezek helyett engem kérdeztetek ilyen hilbert-kalkulus generálás meg rezolválás meg ilyenekből</text:p>
          </table:table-cell>
        </table:table-row>
        <table:table-row table:style-name="ro3">
          <table:table-cell table:style-name="ce2" office:value-type="string" calcext:value-type="string">
            <text:p>Kedves, humoros, egyéni személyiség. Elvárja a hallgatóktól, (ha már egyetemre járnak,) hogy bejárjanak az előadásokra és oda is figyeljenek arra, ami ott elhangzik. Mindemellett igyekszik érthetően magyarázni, néha egy kis humort is belecsempészik az előadásaiba, úgyhogy meg is éri bejárni rá. A vizsgán nagyon szigorúan pontoz (talán túlságosan is), de ez nem mentség a tanulás alól. Le kell ülni tanulni és meg lehet csinálni a szemesztert.</text:p>
          </table:table-cell>
          <table:table-cell office:value-type="string" calcext:value-type="string">
            <text:p>hmm, azt egyébként sztem nem várom el, hogy bejárjanak az előadásra a userek, totál megértem ha valakinek hétfő este épp nem fog az agya, inkább amit szeretnék az az h félév közben nagyjából képben legyenek h miről szól az anyag</text:p>
            <text:p>Igen, a pontozás idén kicsit túl szigorúra sikerült, lásd még a többi cella némelyikét</text:p>
          </table:table-cell>
        </table:table-row>
        <table:table-row table:style-name="ro6">
          <table:table-cell table:style-name="ce2" office:value-type="string" calcext:value-type="string">
            <text:p>Nehéz rajta kiigazodnom, mert hol nagyon gonosznak tűnik a hallgatókkal szemben, hol nagyon barátságosnak. Úgy érzem, tart attól, hogy túl sokat engedjen meg a hallgatóságnak, de ezt túlzásba viszi és emiatt annyira sem hallgat rájuk, amennyire még kéne. Úgy érzem, a szándékai jók, és végső soron egyszerűen az a célja, hogy valóban tanult, diplomára érdemes hallgatókat engedjen át, a többit pedig visszatartsa, de a módszereivel nem értek egyet. Egy olyan oktató, akivel nagyon szeretnék egyetérteni, de akárhogy is nézem, és akárhogy is közelítem meg a módszereit, akkor sem tudok vele egyet érteni. Leginkább a vizsgájával vannak problémáim; nos, igazából csak azzal. Ezeket a problémákat pedig már leírtam. Kiváló tanár lenne a szememben, ha nem lenne ennyire makacs, és nem félne ennyire attól, hogy túl sokat engedjen.</text:p>
          </table:table-cell>
          <table:table-cell office:value-type="string" calcext:value-type="string">
            <text:p>:) volt olyan év, amikor túlságosan meg próbáltam felelni az igényeknek, nagyon rossz ötlet volt, a módszerek majdani finomhangolását lásd fentebb</text:p>
          </table:table-cell>
        </table:table-row>
        <table:table-row table:style-name="ro1">
          <table:table-cell table:style-name="ce2" office:value-type="string" calcext:value-type="string">
            <text:p>Easy.</text:p>
          </table:table-cell>
          <table:table-cell office:value-type="string" calcext:value-type="string">
            <text:p>as hell.</text:p>
          </table:table-cell>
        </table:table-row>
        <table:table-row table:style-name="ro1" table:number-rows-repeated="1048532">
          <table:table-cell table:number-columns-repeated="2"/>
        </table:table-row>
        <table:table-row table:style-name="ro7" table:number-rows-repeated="20">
          <table:table-cell table:number-columns-repeated="2"/>
        </table:table-row>
        <table:table-row table:style-name="ro7">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ext-properties style:font-name-asian="AR PL SungtiL GB" style:font-family-asian="'AR PL SungtiL GB'"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3">00/00/0000</text:date>, <text:time style:data-style-name="N2" text:time-value="22:51:11.78208662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3T14:39:19.019286151</meta:creation-date>
    <dc:date>2020-07-13T23:07:41.144545149</dc:date>
    <meta:editing-duration>PT6M21S</meta:editing-duration>
    <meta:editing-cycles>2</meta:editing-cycles>
    <meta:generator>LibreOffice/6.0.7.3$Linux_X86_64 LibreOffice_project/00m0$Build-3</meta:generator>
    <meta:document-statistic meta:table-count="1" meta:cell-count="39" meta:object-count="0"/>
  </office:meta>
</office:document-meta>
</file>