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2686b"/>
    </style:style>
    <style:style style:name="P2" style:family="paragraph" style:parent-style-name="Heading_20_2">
      <style:paragraph-properties fo:orphans="2" fo:widows="2"/>
      <style:text-properties style:font-name="Times New Roman" officeooo:paragraph-rsid="0002686b" style:font-name-complex="Times New Roman"/>
    </style:style>
    <style:style style:name="P3" style:family="paragraph" style:parent-style-name="F">
      <style:paragraph-properties fo:orphans="2" fo:widows="2"/>
      <style:text-properties style:font-name="Times New Roman" officeooo:paragraph-rsid="0002686b" style:font-name-complex="Times New Roman"/>
    </style:style>
    <style:style style:name="P4" style:family="paragraph" style:parent-style-name="F">
      <style:text-properties style:font-name="Times New Roman" officeooo:paragraph-rsid="0002686b" style:font-name-complex="Times New Roman"/>
    </style:style>
    <style:style style:name="P5" style:family="paragraph" style:parent-style-name="F">
      <style:paragraph-properties fo:orphans="2" fo:widows="2"/>
      <style:text-properties style:font-name="Times New Roman" fo:font-style="italic" fo:font-weight="bold" officeooo:paragraph-rsid="0002686b" style:font-style-asian="italic" style:font-weight-asian="bold" style:font-name-complex="Times New Roman"/>
    </style:style>
    <style:style style:name="P6" style:family="paragraph" style:parent-style-name="F">
      <style:paragraph-properties fo:orphans="2" fo:widows="2"/>
      <style:text-properties officeooo:paragraph-rsid="0002686b"/>
    </style:style>
    <style:style style:name="P7" style:family="paragraph" style:parent-style-name="F">
      <style:text-properties officeooo:paragraph-rsid="0002686b"/>
    </style:style>
    <style:style style:name="P8" style:family="paragraph" style:parent-style-name="F">
      <style:paragraph-properties fo:margin-left="1.005cm" fo:margin-right="0cm" fo:orphans="2" fo:widows="2" fo:text-indent="-0.026cm" style:auto-text-indent="false"/>
      <style:text-properties style:font-name="Times New Roman" officeooo:paragraph-rsid="0002686b" style:font-name-complex="Times New Roman"/>
    </style:style>
    <style:style style:name="P9" style:family="paragraph" style:parent-style-name="Heading_20_3">
      <style:paragraph-properties fo:orphans="2" fo:widows="2"/>
      <style:text-properties style:font-name="Times New Roman" officeooo:paragraph-rsid="0002686b" style:font-name-complex="Times New Roman"/>
    </style:style>
    <style:style style:name="P10" style:family="paragraph" style:parent-style-name="Heading_20_3">
      <style:text-properties officeooo:paragraph-rsid="0002686b"/>
    </style:style>
    <style:style style:name="P11" style:family="paragraph" style:parent-style-name="hely_20_kihagyás">
      <style:paragraph-properties fo:orphans="2" fo:widows="2"/>
      <style:text-properties style:font-name="Times New Roman" officeooo:paragraph-rsid="0002686b" style:font-name-complex="Times New Roman"/>
    </style:style>
    <style:style style:name="P12" style:family="paragraph" style:parent-style-name="hely_20_kihagyás">
      <style:text-properties style:font-name="Times New Roman" officeooo:paragraph-rsid="0002686b" style:font-name-complex="Times New Roman"/>
    </style:style>
    <style:style style:name="P13" style:family="paragraph" style:parent-style-name="hely_20_kihagyás">
      <style:text-properties officeooo:paragraph-rsid="0002686b"/>
    </style:style>
    <style:style style:name="P14" style:family="paragraph" style:parent-style-name="hely_20_kihagyás" style:list-style-name="WW8Num3">
      <style:paragraph-properties fo:margin-left="1cm" fo:margin-right="0cm" fo:text-align="justify" style:justify-single-word="false" fo:orphans="0" fo:widows="0" fo:text-indent="1cm" style:auto-text-indent="false"/>
      <style:text-properties style:font-name="Times New Roman" officeooo:paragraph-rsid="0002686b" style:font-name-complex="Times New Roman"/>
    </style:style>
    <style:style style:name="P15" style:family="paragraph" style:parent-style-name="hely_20_kihagyás" style:list-style-name="">
      <style:paragraph-properties fo:margin-left="1cm" fo:margin-right="0cm" fo:text-align="justify" style:justify-single-word="false" fo:orphans="0" fo:widows="0" fo:text-indent="1cm" style:auto-text-indent="false"/>
      <style:text-properties style:font-name="Times New Roman" officeooo:paragraph-rsid="0002686b" style:font-name-complex="Times New Roman"/>
    </style:style>
    <style:style style:name="P16" style:family="paragraph" style:parent-style-name="hely_20_kihagyás">
      <style:paragraph-properties fo:margin-left="1.64cm" fo:margin-right="0cm" fo:orphans="2" fo:widows="2" fo:text-indent="-0.609cm" style:auto-text-indent="false"/>
      <style:text-properties officeooo:paragraph-rsid="0002686b"/>
    </style:style>
    <style:style style:name="P17" style:family="paragraph" style:parent-style-name="hely_20_kihagyás">
      <style:paragraph-properties fo:margin-left="1.64cm" fo:margin-right="0cm" fo:text-align="start" style:justify-single-word="false" fo:orphans="2" fo:widows="2" fo:text-indent="-0.609cm" style:auto-text-indent="false"/>
      <style:text-properties style:font-name="Times New Roman" officeooo:paragraph-rsid="0002686b" style:font-name-complex="Times New Roman"/>
    </style:style>
    <style:style style:name="P18" style:family="paragraph" style:parent-style-name="hely_20_kihagyás">
      <style:paragraph-properties fo:margin-left="1.64cm" fo:margin-right="0cm" fo:orphans="2" fo:widows="2" fo:text-indent="-0.609cm" style:auto-text-indent="false"/>
      <style:text-properties style:font-name="Times New Roman" officeooo:paragraph-rsid="0002686b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39295869068341373" text:style-name="WW8Num2">
        <text:list-item>
          <text:list>
            <text:list-item>
              <text:h text:style-name="P2" text:outline-level="2">Az Adatbázisok kurzus teljesítése</text:h>
            </text:list-item>
          </text:list>
        </text:list-item>
      </text:list>
      <text:p text:style-name="P3"/>
      <text:list xml:id="list154013619014561" text:continue-numbering="true" text:style-name="WW8Num2">
        <text:list-item>
          <text:list>
            <text:list-item>
              <text:list>
                <text:list-item>
                  <text:h text:style-name="P9" text:outline-level="3">A gyakorlat teljesítésének feltételei</text:h>
                </text:list-item>
              </text:list>
            </text:list-item>
          </text:list>
        </text:list-item>
      </text:list>
      <text:p text:style-name="P7"/>
      <text:p text:style-name="P7">A gyakorlat látogatása kötelező. A<text:span text:style-name="T1"> gyakorlatvezetők a katalógust a szorgalmi időszak 2. hetétől kezdődően vezetik</text:span><text:span text:style-name="T2">.</text:span> Kettőnél több órás igazolatlan hiányzás esetén a gyakorlat nem teljesített. Igazolt hiányzás esetén a hallgató köteles az igazolást a hiányzását követő első gyakorlaton bemutatni az oktatónak. <text:span text:style-name="T3">A hallgató a félév során pontokat gyűjt a következő módon:</text:span></text:p>
      <text:p text:style-name="P3"/>
      <text:p text:style-name="P6">1. Nappali tagozaton két, levelezőn egy zárthelyi dolgozatra összesen max. 20 pont kapható, és legalább 10 pontot el kell érni. Legfeljebb egy javító ZH írható, ekkor azonban a ZH-kra együtt már csak legfeljebb 10 pont adható.</text:p>
      <text:p text:style-name="P6"><text:span text:style-name="T3">2. Kötelező program: max. 20 pont, </text:span>legalább 10 pontot el kell érni<text:span text:style-name="T3">. (Részletesen lásd alább.)</text:span></text:p>
      <text:p text:style-name="P12"/>
      <text:p text:style-name="P12">A gyakorlat értékelése elégtelen, ha a ZH-k összpontszáma 10-nél kevesebb, VAGY a kötelező program pontszáma 10-nél kevesebb. Egyébként az értékelés a ZH-pontszám és a kötelező program pontszám összege alapján történik:</text:p>
      <text:p text:style-name="P12">20-24 pont: elégséges,</text:p>
      <text:p text:style-name="P12">25-29 pont: közepes,</text:p>
      <text:p text:style-name="P12">30-34 pont: jó,</text:p>
      <text:p text:style-name="P12">35-40 pont: jeles.</text:p>
      <text:p text:style-name="P12"/>
      <text:list xml:id="list154013230164680" text:continue-numbering="true" text:style-name="WW8Num2">
        <text:list-item>
          <text:list>
            <text:list-item>
              <text:list>
                <text:list-item>
                  <text:h text:style-name="P9" text:outline-level="3">Az előadás teljesítésének feltételei</text:h>
                </text:list-item>
              </text:list>
            </text:list-item>
          </text:list>
        </text:list-item>
      </text:list>
      <text:p text:style-name="P11"/>
      <text:p text:style-name="P4">Az előadás anyagából a hallgatók írásban vizsgáznak, amelyen max. 40 pont érhető el. Csak az vizsgázhat, aki a gyakorlatot teljesítette.</text:p>
      <text:p text:style-name="P4">A vizsga értékelése:</text:p>
      <text:p text:style-name="P12">0-19 pont: elégtelen,</text:p>
      <text:p text:style-name="P12">20-24 pont: elégséges,</text:p>
      <text:p text:style-name="P12">25-29 pont: közepes,</text:p>
      <text:p text:style-name="P12">30-34 pont: jó,</text:p>
      <text:p text:style-name="P12">35-40 pont: jeles.</text:p>
      <text:p text:style-name="P12"/>
      <text:list xml:id="list154013872078565" text:continue-numbering="true" text:style-name="WW8Num2">
        <text:list-item>
          <text:list>
            <text:list-item>
              <text:list>
                <text:list-item>
                  <text:h text:style-name="P9" text:outline-level="3">Kötelező program</text:h>
                </text:list-item>
              </text:list>
            </text:list-item>
          </text:list>
        </text:list-item>
      </text:list>
      <text:p text:style-name="P11"/>
      <text:p text:style-name="P6"><text:span text:style-name="T3">Legalább 4 összefüggő táblából álló adatbázis-alkalmazás készítendő PHP+MySQL, ODBC, JDBC vagy más (a gyakorlatvezetővel előre egyeztetett) rendszer segítségével, </text:span><text:span text:style-name="T4">de Access nem fogadható el</text:span><text:span text:style-name="T3">. </text:span><text:span text:style-name="T5">Az adatbázis kezelő rendszer csak MySQL lehet, a programozási nyelv és az adatbázis kapcsolatot kezelő program szabadon választható.</text:span><text:span text:style-name="T3"> Az adatbázist fel kell tölteni demó adatokkal (összesen legalább 50 rekord). Az alkalmazás az alábbi szolgáltatásokat kell, hogy nyújtsa:</text:span></text:p>
      <text:p text:style-name="P3">- Adatok aktualizálása (új felvitel, módosítás, törlés) űrlap segítségével.</text:p>
      <text:p text:style-name="P6">- Adatok listázása.</text:p>
      <text:p text:style-name="P6"><text:span text:style-name="T3">- Legalább három nemtriviális lekérdezés. </text:span>Legalább két olyan lekérdezés legyen, amelyben legalább két táblát kell összekapcsolni és van benne csoportosítás (és összesítés). Legalább egy lekérdezésben allekérdezés is szerepeljen.</text:p>
      <text:p text:style-name="P3">- Integritás ellenőrzés (kulcs feltételek).</text:p>
      <text:p text:style-name="P3">Az alkalmazást a hallgató személyesen mutatja be a gyakorlatvezetőnek, aki annak eredetiségét is ellenőrzi (szakmai részletekre való rákérdezéssel).</text:p>
      <text:p text:style-name="P3"><text:soft-page-break/></text:p>
      <text:p text:style-name="P6"><text:span text:style-name="T6">Dokumentáció:</text:span><text:span text:style-name="T3"> az adatbázis-alkalmazásról 2-5 oldalas írott anyagot kell készíteni, amelynek tartalma:</text:span></text:p>
      <text:p text:style-name="P3">- Egyed-kapcsolat modell.</text:p>
      <text:p text:style-name="P3">- Relációs modell.</text:p>
      <text:p text:style-name="P6">- Az alkalmazás szolgáltatásai, kiemelve a három legbonyolultabb lekérdezést.</text:p>
      <text:p text:style-name="P6">- Megvalósítás (fejlesztő eszköz, nemtriviális megoldások).</text:p>
      <text:p text:style-name="P3">A dokumentáció számítógépen szerkesztett legyen (E-K diagram is), kézzel írott dokumentáció nem fogadható el.</text:p>
      <text:p text:style-name="P1"/>
      <text:list xml:id="list154013646425251" text:continue-numbering="true" text:style-name="WW8Num2">
        <text:list-item>
          <text:list>
            <text:list-item>
              <text:list>
                <text:list-item>
                  <text:h text:style-name="P9" text:outline-level="3">A kötelező program értékelése</text:h>
                </text:list-item>
              </text:list>
            </text:list-item>
          </text:list>
        </text:list-item>
      </text:list>
      <text:p text:style-name="P3"/>
      <text:p text:style-name="P3">Adatbázis-alkalmazás: max. 14 pont</text:p>
      <text:p text:style-name="P3">Dokumentáció: max. 6 pont</text:p>
      <text:p text:style-name="P3"/>
      <text:p text:style-name="P5">Az alkalmazás értékelése:</text:p>
      <text:p text:style-name="P3"/>
      <text:p text:style-name="P3">1. Alapkövetelmények: 8–10 pont</text:p>
      <text:p text:style-name="P3">2. További pontok adhatók az alábbiakra (témánként 1-2 pont, kivételes esetben 3 pont):</text:p>
      <text:p text:style-name="P3">- Négynél több tábla</text:p>
      <text:p text:style-name="P3">- Nagyobb mennyiségű, feltöltött valós adat</text:p>
      <text:p text:style-name="P3">- Nemtriviális (nem szokványos) alkalmazás</text:p>
      <text:p text:style-name="P3">- Diagramok, képek használata</text:p>
      <text:p text:style-name="P3">- Jelentések (formázott listák) készítése</text:p>
      <text:p text:style-name="P7">- JDBC vagy ODBC (és egyéb, PHP-n kívüli eszköz)</text:p>
      <text:p text:style-name="P3"/>
      <text:p text:style-name="P3">Plusz pontok csak az alapkövetelmények teljesítése esetén adhatók. </text:p>
      <text:p text:style-name="P3"/>
      <text:p text:style-name="P5">A dokumentáció értékelése:</text:p>
      <text:p text:style-name="P3"/>
      <text:p text:style-name="P3">1. Alapkövetelmények: 2–3 pont.</text:p>
      <text:p text:style-name="P3">2. Összesen további max. 4 pont adható az alábbiakra:</text:p>
      <text:p text:style-name="P3">- Az E-K modell nemtriviális és hibátlan: 1-2 pont</text:p>
      <text:p text:style-name="P3">- A relációs modell nemtriviális és hibátlan: 1-2 pont</text:p>
      <text:p text:style-name="P3">- A dokumentáció külalakja: 1 pont</text:p>
      <text:p text:style-name="P3">- A dokumentáció terjedelemben lényegesen meghaladja a minimális követelményeket: 1 pont</text:p>
      <text:p text:style-name="P3"/>
      <text:p text:style-name="P3">A pontozás finomítása érdekében félpontok (vagy akár tizedpontok) is adhatók.</text:p>
      <text:p text:style-name="P3"/>
      <text:p text:style-name="P8">A dokumentáció végleges pontszáma az első beadott dokumentáció, valamint a második (végleges) dokumentáció pontszámának átlagából számítandó. Plusz pontok csak az alapkövetelmények megléte után adhatók. </text:p>
      <text:p text:style-name="P8"/>
      <text:p text:style-name="P8"/>
      <text:p text:style-name="P12">A dokumentáció pontozása a következőképpen zajlik az első körben: </text:p>
      <text:list xml:id="list7556209425890638746" text:style-name="WW8Num3">
        <text:list-item>
          <text:p text:style-name="P14">EK diagram: 1 pont az alapkövetelményekért és 1 plusz pont lehetőség szerint</text:p>
        </text:list-item>
        <text:list-item>
          <text:p text:style-name="P14">Leképezés: 1 pont az alapkövetelményekért, és 1 plusz pont lehetőség szerint</text:p>
        </text:list-item>
        <text:list-item>
          <text:p text:style-name="P14">Normalizálás: 1 pont az alapkövetelményekért és 1 plusz pont lehetőség szerint</text:p>
        </text:list-item>
      </text:list>
      <text:p text:style-name="P13"><text:span text:style-name="T3"/></text:p>
      <text:p text:style-name="P13"><text:span text:style-name="T3"/></text:p>
      <text:p text:style-name="P13"><text:soft-page-break/><text:span text:style-name="T3">A dokumentáció pontozása a következőképpen zajlik az második körben: </text:span></text:p>
      <text:list xml:id="list154013416821386" text:continue-numbering="true" text:style-name="WW8Num3">
        <text:list-item>
          <text:p text:style-name="P14">EK diagram: 1 pont </text:p>
        </text:list-item>
        <text:list-item>
          <text:p text:style-name="P14">Leképezés: 1 pont </text:p>
        </text:list-item>
        <text:list-item>
          <text:p text:style-name="P14">Normalizálás: 1 pont </text:p>
        </text:list-item>
        <text:list-item>
          <text:p text:style-name="P14">Plusz pontok adhatók az alapkövetelményeket meghaladó teljesítésekért.</text:p>
        </text:list-item>
      </text:list>
      <text:p text:style-name="P15"/>
      <text:list xml:id="list154013819511042" text:continue-list="list154013646425251" text:style-name="WW8Num2">
        <text:list-item>
          <text:list>
            <text:list-item>
              <text:list>
                <text:list-item>
                  <text:h text:style-name="P10" text:outline-level="3">Teljesítési határidők</text:h>
                </text:list-item>
              </text:list>
            </text:list-item>
          </text:list>
        </text:list-item>
      </text:list>
      <text:p text:style-name="P11"/>
      <text:p text:style-name="P16"><text:span text:style-name="T3">1.)<text:tab/>Kötelező feladat dokumentációk adatmodell részének bekérése (CooSpace-en PDF formátumban): </text:span><text:span text:style-name="T5">2014. október 19. 23:55:00</text:span></text:p>
      <text:p text:style-name="P16"><text:span text:style-name="T5"><text:tab/></text:span><text:span text:style-name="T3">A dokumentáció tartalmazza a választott feladat specifikációját, az EK-diagramot, az EK-diagram leképezését relációs adatbázissémákká, valamint a normalizálás folyamatát a normalizált normálformákkal együtt.</text:span></text:p>
      <text:p text:style-name="P17"/>
      <text:p text:style-name="P16"><text:span text:style-name="T3">2.) <text:tab/>Kötelező programok végleges dokumentációjának bekérése (CooSpace-en PDF formátumban): </text:span><text:span text:style-name="T5">2014. november 16. 23:55:00</text:span></text:p>
      <text:p text:style-name="P16"><text:span text:style-name="T5"><text:tab/></text:span><text:span text:style-name="T3">A dokumentáció tartalmazza a választott feladat specifikációját, a végleges EK-diagramot, az EK-diagram leképezését relációs adatbázissémákká, valamint a normalizálás folyamatát a normalizált normálformákkal együtt, a táblaterveket, továbbá 3 nemtriviális SQL lekérdezést, az alkalmazás szolgáltatásait, valamint, hogy milyen fejlesztőeszközzel lett megvalósítva a rendszer.</text:span></text:p>
      <text:p text:style-name="P18"/>
      <text:p text:style-name="P16"><text:span text:style-name="T3">3.)<text:tab/>Kötelező programok bemutatása: </text:span><text:span text:style-name="T5">a 13. és 14. szorgalmi héten</text:span><text:span text:style-name="T3"> az óra időpontjában (előzetes beosztás alapján). A kötelező programokkal el kell készülni a 12. szorgalmi hét végér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orphans="0" fo:widows="0" fo:hyphenation-ladder-count="no-limit"/>
      <style:text-properties style:font-name="Times" fo:font-family="Times, 'Times New Roman'" style:font-family-generic="roman" style:font-pitch="variable" fo:font-size="14pt" fo:font-weight="bold" style:font-size-asian="14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F" style:family="paragraph">
      <style:paragraph-properties fo:margin-left="0cm" fo:margin-right="0cm" fo:line-height="0.508cm" fo:text-align="justify" style:justify-single-word="false" fo:orphans="0" fo:widows="0" fo:hyphenation-ladder-count="no-limit" fo:text-indent="1cm" style:auto-text-indent="false"/>
      <style:text-properties style:use-window-font-color="true" style:font-name="Times" fo:font-family="Times, 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margin-top="0.247cm" fo:margin-bottom="0cm" style:contextual-spacing="false" fo:orphans="0" fo:widows="0" fo:hyphenation-ladder-count="no-limit" fo:text-indent="1cm" style:auto-text-indent="false"/>
      <style:text-properties style:font-name="Times" fo:font-family="Times, 'Times New Roman'" style:font-family-generic="roman" style:font-pitch="variable" fo:font-size="13pt" fo:font-weight="bold" style:font-size-asian="13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ly_20_kihagyás" style:display-name="hely kihagyás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use-window-font-color="true" style:font-name="Times" fo:font-family="Times, 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or </meta:initial-creator>
    <meta:creation-date>2014-08-29T15:39:14.802745384</meta:creation-date>
    <dc:date>2014-08-29T15:40:12.223045960</dc:date>
    <dc:creator>gabor </dc:creator>
    <meta:editing-duration>P0D</meta:editing-duration>
    <meta:editing-cycles>1</meta:editing-cycles>
    <meta:document-statistic meta:table-count="0" meta:image-count="0" meta:object-count="0" meta:page-count="3" meta:paragraph-count="68" meta:word-count="720" meta:character-count="5377" meta:non-whitespace-character-count="4724"/>
    <meta:generator>LibreOffice/4.2.1.1$Linux_x86 LibreOffice_project/c538a4608b34961fbd74e33d602abf288a877ea9</meta:generator>
  </office:meta>
</office:document-meta>
</file>