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áblázat2" style:family="table">
      <style:table-properties style:width="13.915cm" fo:margin-left="1.33cm" fo:margin-right="1.755cm" table:align="margins"/>
    </style:style>
    <style:style style:name="Táblázat2.A" style:family="table-column">
      <style:table-column-properties style:column-width="2.868cm" style:rel-column-width="13508*"/>
    </style:style>
    <style:style style:name="Táblázat2.B" style:family="table-column">
      <style:table-column-properties style:column-width="11.047cm" style:rel-column-width="52027*"/>
    </style:style>
    <style:style style:name="Táblázat2.A1.1" style:family="table-column">
      <style:table-column-properties style:column-width="1.275cm" style:rel-column-width="6009*"/>
    </style:style>
    <style:style style:name="Táblázat2.A1.2" style:family="table-column">
      <style:table-column-properties style:column-width="1.088cm" style:rel-column-width="5126*"/>
    </style:style>
    <style:style style:name="Táblázat2.A1.3" style:family="table-column">
      <style:table-column-properties style:column-width="0.504cm" style:rel-column-width="2373*"/>
    </style:style>
    <style:style style:name="Táblázat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A1.1.2" style:family="table-cell">
      <style:table-cell-properties fo:padding="0.097cm" fo:border-left="0.002cm solid #000000" fo:border-right="none" fo:border-top="none" fo:border-bottom="0.002cm solid #000000"/>
    </style:style>
    <style:style style:name="Táblázat2.B1" style:family="table-cell">
      <style:table-cell-properties style:vertical-align="middle" fo:padding="0.097cm" fo:border="0.002cm solid #000000"/>
    </style:style>
    <style:style style:name="Táblázat3" style:family="table">
      <style:table-properties style:width="13.915cm" fo:margin-left="1.33cm" fo:margin-right="1.755cm" table:align="margins"/>
    </style:style>
    <style:style style:name="Táblázat3.A" style:family="table-column">
      <style:table-column-properties style:column-width="1.986cm" style:rel-column-width="9355*"/>
    </style:style>
    <style:style style:name="Táblázat3.G" style:family="table-column">
      <style:table-column-properties style:column-width="1.997cm" style:rel-column-width="9405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G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</style:tab-stops>
      </style:paragraph-properties>
      <style:text-properties style:text-position="0% 100%"/>
    </style:style>
    <style:style style:name="P6" style:family="paragraph" style:parent-style-name="Standard">
      <style:paragraph-properties>
        <style:tab-stops>
          <style:tab-stop style:position="3cm" style:type="right"/>
          <style:tab-stop style:position="3.969cm" style:type="center"/>
          <style:tab-stop style:position="5.976cm" style:type="right"/>
          <style:tab-stop style:position="6.946cm" style:type="center"/>
          <style:tab-stop style:position="7.985cm"/>
        </style:tab-stops>
      </style:paragraph-properties>
      <style:text-properties style:text-position="0% 100%"/>
    </style:style>
    <style:style style:name="P7" style:family="paragraph" style:parent-style-name="Standard">
      <style:paragraph-properties>
        <style:tab-stops>
          <style:tab-stop style:position="3cm" style:type="right"/>
          <style:tab-stop style:position="3.969cm" style:type="center"/>
          <style:tab-stop style:position="5.032cm"/>
          <style:tab-stop style:position="6.946cm" style:type="center"/>
          <style:tab-stop style:position="7.985cm"/>
        </style:tab-stops>
      </style:paragraph-properties>
      <style:text-properties style:text-position="0% 100%"/>
    </style:style>
    <style:style style:name="P8" style:family="paragraph" style:parent-style-name="Standard">
      <style:paragraph-properties>
        <style:tab-stops>
          <style:tab-stop style:position="1.346cm"/>
          <style:tab-stop style:position="3cm" style:type="right"/>
          <style:tab-stop style:position="3.969cm" style:type="center"/>
          <style:tab-stop style:position="5.032cm"/>
          <style:tab-stop style:position="6.946cm" style:type="center"/>
          <style:tab-stop style:position="7.985cm"/>
        </style:tab-stops>
      </style:paragraph-properties>
      <style:text-properties style:text-position="0% 100%"/>
    </style:style>
    <style:style style:name="P9" style:family="paragraph" style:parent-style-name="Standard">
      <style:paragraph-properties>
        <style:tab-stops>
          <style:tab-stop style:position="1.275cm"/>
          <style:tab-stop style:position="3cm" style:type="right"/>
          <style:tab-stop style:position="3.969cm" style:type="center"/>
          <style:tab-stop style:position="5.976cm" style:type="right"/>
          <style:tab-stop style:position="6.946cm" style:type="center"/>
          <style:tab-stop style:position="7.985cm"/>
        </style:tab-stops>
      </style:paragraph-properties>
      <style:text-properties style:text-position="0% 100%"/>
    </style:style>
    <style:style style:name="P10" style:family="paragraph" style:parent-style-name="Standard">
      <style:paragraph-properties>
        <style:tab-stops>
          <style:tab-stop style:position="1.275cm"/>
          <style:tab-stop style:position="3cm" style:type="right"/>
          <style:tab-stop style:position="3.969cm" style:type="center"/>
          <style:tab-stop style:position="5.032cm"/>
          <style:tab-stop style:position="6.946cm" style:type="center"/>
          <style:tab-stop style:position="7.985cm"/>
        </style:tab-stops>
      </style:paragraph-properties>
      <style:text-properties style:text-position="0% 100%"/>
    </style:style>
    <style:style style:name="P11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</style:tab-stops>
      </style:paragraph-properties>
      <style:text-properties style:text-position="0% 100%"/>
    </style:style>
    <style:style style:name="P12" style:family="paragraph" style:parent-style-name="Standard">
      <style:paragraph-properties>
        <style:tab-stops>
          <style:tab-stop style:position="1.252cm"/>
          <style:tab-stop style:position="3cm" style:type="right"/>
          <style:tab-stop style:position="4.016cm" style:type="center"/>
        </style:tab-stops>
      </style:paragraph-properties>
      <style:text-properties style:text-position="0% 100%"/>
    </style:style>
    <style:style style:name="P13" style:family="paragraph" style:parent-style-name="Standard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465cm"/>
        </style:tab-stops>
      </style:paragraph-properties>
      <style:text-properties style:text-position="0% 100%"/>
    </style:style>
    <style:style style:name="P15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513cm"/>
        </style:tab-stops>
      </style:paragraph-properties>
      <style:text-properties style:text-position="0% 100%"/>
    </style:style>
    <style:style style:name="P16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 style:text-underline-style="solid" style:text-underline-width="auto" style:text-underline-color="font-color"/>
    </style:style>
    <style:style style:name="P19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>
        <style:tab-stops>
          <style:tab-stop style:position="3cm" style:type="right"/>
          <style:tab-stop style:position="3.969cm" style:type="center"/>
          <style:tab-stop style:position="5.976cm" style:type="right"/>
          <style:tab-stop style:position="6.946cm" style:type="center"/>
          <style:tab-stop style:position="7.98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</style:tab-stops>
      </style:paragraph-properties>
      <style:text-properties style:text-position="sub 58%"/>
    </style:style>
    <style:style style:name="P25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sub 58%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</style:tab-stops>
      </style:paragraph-properties>
      <style:text-properties style:text-position="sub 58%"/>
    </style:style>
    <style:style style:name="P27" style:family="paragraph" style:parent-style-name="Standard">
      <style:paragraph-properties fo:background-color="transparent"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  <style:background-image/>
      </style:paragraph-properties>
      <style:text-properties style:text-position="0% 100%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margin-left="1.06cm" fo:margin-right="-0.002cm" fo:text-align="start" style:justify-single-word="false" fo:text-indent="0cm" style:auto-text-indent="false"/>
    </style:style>
    <style:style style:name="P30" style:family="paragraph" style:parent-style-name="Standard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1" style:family="paragraph" style:parent-style-name="Standard" style:list-style-name="L1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2" style:family="paragraph" style:parent-style-name="Standard" style:list-style-name="L2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3" style:family="paragraph" style:parent-style-name="Standard" style:list-style-name="L3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4" style:family="paragraph" style:parent-style-name="Standard" style:list-style-name="L4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5" style:family="paragraph" style:parent-style-name="Standard" style:list-style-name="L5">
      <style:paragraph-properties>
        <style:tab-stops>
          <style:tab-stop style:position="1.371cm"/>
          <style:tab-stop style:position="3.023cm" style:type="right"/>
          <style:tab-stop style:position="3.992cm" style:type="center"/>
          <style:tab-stop style:position="5.008cm"/>
          <style:tab-stop style:position="10.017cm" style:type="right"/>
          <style:tab-stop style:position="10.986cm" style:type="center"/>
          <style:tab-stop style:position="12.002cm"/>
        </style:tab-stops>
      </style:paragraph-properties>
      <style:text-properties style:text-position="0% 100%"/>
    </style:style>
    <style:style style:name="P3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e6e6e6"/>
    </style:style>
    <style:style style:name="T9" style:family="text">
      <style:text-properties fo:background-color="#cccccc"/>
    </style:style>
    <style:style style:name="T10" style:family="text">
      <style:text-properties fo:background-color="transparent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ssembly programozás: 2. gyakorlat</text:p>
      <text:p text:style-name="P1"/>
      <text:p text:style-name="P21">Számrendszerek:</text:p>
      <text:p text:style-name="Standard"/>
      <text:p text:style-name="P22">Kettes (bináris) számrendszer: {0, 1}</text:p>
      <text:p text:style-name="P22">Nyolcas (oktális) számrendszer: {0,..., 7}</text:p>
      <text:p text:style-name="P22">Tízes (decimális) számrendszer: {0, 1, 2, ... , 9}</text:p>
      <text:p text:style-name="P22">16-os (hexadecimális számrendszer): {0, 1, 2, ... , 9, A, B, C, D, E, F}</text:p>
      <text:p text:style-name="P22"/>
      <text:p text:style-name="P22">Alaki érték: 0, 1, 2, ..., 9, ...</text:p>
      <text:p text:style-name="P22">Helyi érték: attól függ, hogy a szám melyik pozíción áll</text:p>
      <text:p text:style-name="P22"/>
      <text:p text:style-name="P22"><text:span text:style-name="T4">Példa:</text:span> </text:p>
      <text:p text:style-name="P22"><text:tab/>583<text:span text:style-name="T2">10</text:span> = 5 * 100 + 8 * 10 + 3 * 1 = 5 * 10<text:span text:style-name="T1">2</text:span><text:span text:style-name="T3"> + 8 * 10</text:span><text:span text:style-name="T1">1</text:span><text:span text:style-name="T3"> + 3 * 10</text:span><text:span text:style-name="T1">0</text:span></text:p>
      <text:p text:style-name="P3"><text:tab/>583<text:span text:style-name="T2">16</text:span> = 5 * 256 + 8 * 16 + 3 * 1 = 5 * 16<text:span text:style-name="T1">2</text:span> + 8 * 16<text:span text:style-name="T1">1</text:span> + 3 * 16<text:span text:style-name="T1">0</text:span></text:p>
      <text:p text:style-name="P1"/>
      <text:p text:style-name="P1"><text:span text:style-name="T5">Számrendszerek közötti konverzió</text:span>:</text:p>
      <text:p text:style-name="P1"><text:tab/>583<text:span text:style-name="T2">16</text:span> = ?<text:span text:style-name="T2">10</text:span></text:p>
      <text:p text:style-name="P1"><text:tab/></text:p>
      <table:table table:name="Táblázat2" table:style-name="Táblázat2">
        <table:table-column table:style-name="Táblázat2.A"/>
        <table:table-column table:style-name="Táblázat2.B"/>
        <table:table-row>
          <table:table-cell>
            <table:table table:is-sub-table="true">
              <table:table-column table:style-name="Táblázat2.A1.1"/>
              <table:table-column table:style-name="Táblázat2.A1.2"/>
              <table:table-column table:style-name="Táblázat2.A1.3"/>
              <table:table-row>
                <table:table-cell table:style-name="Táblázat2.A1.1.1" office:value-type="string">
                  <text:p text:style-name="P28">256</text:p>
                </table:table-cell>
                <table:table-cell table:style-name="Táblázat2.A1.1.1" office:value-type="string">
                  <text:p text:style-name="P28">16</text:p>
                </table:table-cell>
                <table:table-cell table:style-name="Táblázat2.A1.1.1" office:value-type="string">
                  <text:p text:style-name="P28">1</text:p>
                </table:table-cell>
              </table:table-row>
              <table:table-row>
                <table:table-cell table:style-name="Táblázat2.A1.1.2" office:value-type="string">
                  <text:p text:style-name="P28">5</text:p>
                </table:table-cell>
                <table:table-cell table:style-name="Táblázat2.A1.1.2" office:value-type="string">
                  <text:p text:style-name="P28">8</text:p>
                </table:table-cell>
                <table:table-cell table:style-name="Táblázat2.A1.1.2" office:value-type="string">
                  <text:p text:style-name="P28">3</text:p>
                </table:table-cell>
              </table:table-row>
            </table:table>
          </table:table-cell>
          <table:table-cell table:style-name="Táblázat2.B1" office:value-type="string">
            <text:p text:style-name="P29">5 * 256 + 8 * 16 + 3 * 1 = 1411<text:span text:style-name="T2">10</text:span></text:p>
          </table:table-cell>
        </table:table-row>
      </table:table>
      <text:p text:style-name="P1"/>
      <text:p text:style-name="P1"><text:tab/>583<text:span text:style-name="T2">10</text:span> = ?<text:span text:style-name="T2">16</text:span> </text:p>
      <text:p text:style-name="P1"><text:tab/>16<text:span text:style-name="T1">3</text:span> = 4096, <text:tab/>16<text:span text:style-name="T1">2</text:span> = 256, <text:tab/>16<text:span text:style-name="T1">1</text:span> = 16, <text:tab/>16<text:span text:style-name="T1">0</text:span> = 1</text:p>
      <text:p text:style-name="P23"><text:span text:style-name="T3"><text:tab/>583</text:span><text:span text:style-name="T2">10</text:span><text:span text:style-name="T3"><text:tab/>/<text:tab/>256<text:tab/>=<text:tab/>2</text:span></text:p>
      <text:p text:style-name="P6"><text:tab/>71<text:span text:style-name="T2">10</text:span><text:tab/>/<text:tab/>16<text:tab/>=<text:tab/>4</text:p>
      <text:p text:style-name="P6"><text:tab/>7<text:span text:style-name="T2">10</text:span><text:tab/>/<text:tab/>1<text:tab/>=<text:tab/>7</text:p>
      <text:p text:style-name="P7"/>
      <text:p text:style-name="P7"><text:tab/>583<text:span text:style-name="T2">10</text:span><text:tab/>=<text:tab/>247<text:span text:style-name="T2">16</text:span></text:p>
      <text:p text:style-name="P7"/>
      <text:p text:style-name="P8"><text:tab/>583<text:span text:style-name="T2">10</text:span> = ?<text:span text:style-name="T2">2</text:span></text:p>
      <text:p text:style-name="P8"><text:tab/>2<text:span text:style-name="T1">10</text:span> = 1024, 2<text:span text:style-name="T1">9</text:span> = 512, 2<text:span text:style-name="T1">8</text:span> = 256, 2<text:span text:style-name="T1">7</text:span> = 128, 2<text:span text:style-name="T1">6</text:span> = 64, 2<text:span text:style-name="T1">5</text:span> = 32, 2<text:span text:style-name="T1">4</text:span> = 16, 2<text:span text:style-name="T1">3</text:span> = 8, 2<text:span text:style-name="T1">2</text:span> = 4, 2<text:span text:style-name="T1">1</text:span> = 2, 2<text:span text:style-name="T1">0</text:span>=1 </text:p>
      <text:p text:style-name="P9"><text:tab/><text:tab/>583<text:span text:style-name="T2">10</text:span><text:tab/>/<text:tab/>512<text:tab/>=<text:tab/>1</text:p>
      <text:p text:style-name="P9"><text:tab/><text:tab/>71<text:span text:style-name="T2">10</text:span><text:tab/>/<text:tab/>256<text:tab/>=<text:tab/>0</text:p>
      <text:p text:style-name="P9"><text:tab/><text:tab/>71<text:span text:style-name="T2">10</text:span><text:tab/>/<text:tab/>128<text:tab/>=<text:tab/>0</text:p>
      <text:p text:style-name="P9"><text:tab/><text:tab/>71<text:span text:style-name="T2">10</text:span><text:tab/>/<text:tab/>64<text:tab/>=<text:tab/>1</text:p>
      <text:p text:style-name="P9"><text:tab/><text:tab/>7<text:span text:style-name="T2">10</text:span><text:tab/>/<text:tab/>32<text:span text:style-name="T2"><text:tab/></text:span>=<text:tab/>0</text:p>
      <text:p text:style-name="P9"><text:tab/><text:tab/>7<text:span text:style-name="T2">10</text:span><text:tab/>/<text:tab/>16<text:tab/>=<text:tab/>0</text:p>
      <text:p text:style-name="P9"><text:tab/><text:tab/>7<text:span text:style-name="T2">10</text:span><text:tab/>/<text:tab/>8<text:tab/>=<text:tab/>0</text:p>
      <text:p text:style-name="P9"><text:tab/><text:tab/>7<text:span text:style-name="T2">10</text:span><text:tab/>/<text:tab/>4<text:tab/>=<text:tab/>1</text:p>
      <text:p text:style-name="P9"><text:tab/><text:tab/>3<text:span text:style-name="T2">10</text:span><text:tab/>/<text:tab/>2<text:tab/>=<text:tab/>1</text:p>
      <text:p text:style-name="P9"><text:tab/><text:tab/>1<text:span text:style-name="T2">10</text:span><text:tab/>/<text:tab/>1<text:tab/>=<text:tab/>1</text:p>
      <text:p text:style-name="P9"><text:tab/><text:tab/></text:p>
      <text:p text:style-name="P10"><text:tab/><text:tab/>583<text:span text:style-name="T2">10</text:span><text:tab/>=<text:tab/>1001000111<text:span text:style-name="T2">2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tab/><text:span text:style-name="T7">Algoritmikus megoldás</text:span>: </text:p>
      <text:p text:style-name="P3"><text:tab/>Ha decimális számrendszerből binárisba váltunk át, akkor a decimális számot mindig kettővel kell osztani egészen addig, amíg a hányadosként 1-et nem kapunk. Az egyes osztások után feljegyezzük a maradékot. A decimális szám bináris számrendszerbeli alakját úgy kapjuk, hogy a maradékokat visszafelé egymás után írjuk. A visszafelé olvasást az indokolja, hogy mire 1-et kaptunk hányadosként, addig n-szer osztottunk le 2-vel, így 2<text:span text:style-name="T1">n</text:span> lesz az a legnagyobb 2-hatvány, amellyel a szám osztható. Visszafelé haladva a többi bináris számjegy is meghatározott. A visszafelé olvasás tulajdonképpen azt jelenti, hogy az addigi bináris számot egy helyiértékkel balra toljuk (szorozzuk 2-vel) és hozzáadjuk a maradékot, amely a legkisebb helyiértékre kerül, a 0-nak 0, az 1-nek pedig 1 lesz az értéke. </text:p>
      <text:p text:style-name="P1"/>
      <text:p text:style-name="P1"/>
      <text:p text:style-name="P11"><draw:line text:anchor-type="paragraph" draw:z-index="5" draw:style-name="gr3" draw:text-style-name="P36" svg:x1="7.32cm" svg:y1="0.012cm" svg:x2="7.32cm" svg:y2="6.291cm"><text:p/></draw:line><text:tab/>583<text:span text:style-name="T2">10</text:span> = ?<text:span text:style-name="T2">2<text:tab/></text:span><text:tab/><text:tab/><text:tab/><text:tab/><text:tab/>583<text:span text:style-name="T2">10</text:span> = ?<text:span text:style-name="T2">16<text:tab/><text:tab/></text:span></text:p>
      <text:p text:style-name="P24"><draw:line text:anchor-type="paragraph" draw:z-index="4" draw:style-name="gr3" draw:text-style-name="P36" svg:x1="1.27cm" svg:y1="0.45cm" svg:x2="14.005cm" svg:y2="0.45cm"><text:p/></draw:line><text:tab/><text:tab/><text:span text:style-name="T3">/2<text:tab/><text:tab/>Maradék<text:tab/><text:tab/>/16<text:tab/>Maradék</text:span></text:p>
      <text:p text:style-name="P12"><draw:line text:anchor-type="paragraph" draw:z-index="0" draw:style-name="gr1" draw:text-style-name="P36" svg:x1="5.72cm" svg:y1="4.651cm" svg:x2="5.72cm" svg:y2="0cm"><text:p/></draw:line><draw:line text:anchor-type="paragraph" draw:z-index="3" draw:style-name="gr2" draw:text-style-name="P36" svg:x1="10.693cm" svg:y1="1.257cm" svg:x2="10.693cm" svg:y2="0.123cm"><text:p/></draw:line><text:tab/><text:tab/>583<text:span text:style-name="T2">10</text:span><text:tab/><text:tab/>1<text:tab/><text:tab/><text:tab/>583<text:tab/>7</text:p>
      <text:p text:style-name="P12"><text:tab/><text:tab/>291<text:span text:style-name="T2">10</text:span><text:tab/><text:tab/>1<text:tab/><text:tab/><text:tab/> <text:s/>36<text:tab/>4</text:p>
      <text:p text:style-name="P12"><text:tab/><text:tab/>145<text:span text:style-name="T2">10</text:span><text:tab/><text:tab/>1<text:tab/><text:tab/><text:tab/> <text:s text:c="3"/>2<text:tab/>2</text:p>
      <text:p text:style-name="P12"><text:tab/><text:tab/>72<text:span text:style-name="T2">10<text:tab/><text:tab/></text:span>0<text:tab/><text:tab/><text:tab/><text:tab/></text:p>
      <text:p text:style-name="P12"><text:tab/><text:tab/>36<text:span text:style-name="T2">10<text:tab/><text:tab/></text:span>0</text:p>
      <text:p text:style-name="P12"><text:tab/><text:tab/>18<text:span text:style-name="T2">10</text:span><text:tab/><text:tab/>0</text:p>
      <text:p text:style-name="P12"><text:tab/><text:tab/>9<text:span text:style-name="T2">10</text:span><text:tab/><text:tab/>1</text:p>
      <text:p text:style-name="P12"><text:tab/><text:tab/>4<text:span text:style-name="T2">10</text:span><text:tab/><text:tab/>0</text:p>
      <text:p text:style-name="P12"><text:tab/><text:tab/>2<text:span text:style-name="T2">10</text:span><text:tab/><text:tab/>0</text:p>
      <text:p text:style-name="P12"><text:tab/><text:tab/>1<text:span text:style-name="T2">10<text:tab/><text:tab/></text:span>1</text:p>
      <text:p text:style-name="P10"><text:tab/>583<text:span text:style-name="T2">10</text:span> = 1001000111<text:span text:style-name="T2">2</text:span><text:tab/><text:tab/><text:tab/><text:tab/>583<text:span text:style-name="T2">10</text:span> = 247<text:span text:style-name="T2">16</text:span></text:p>
      <text:p text:style-name="P10"/>
      <text:p text:style-name="P10"/>
      <text:p text:style-name="P10"><text:tab/>110010<text:span text:style-name="T2">2</text:span> = ?<text:span text:style-name="T2">10</text:span></text:p>
      <text:p text:style-name="P10"><text:tab/></text:p>
      <table:table table:name="Táblázat3" table:style-name="Táblázat3">
        <table:table-column table:style-name="Táblázat3.A" table:number-columns-repeated="6"/>
        <table:table-column table:style-name="Táblázat3.G"/>
        <table:table-row>
          <table:table-cell table:style-name="Táblázat3.A1" office:value-type="string">
            <text:p text:style-name="P28">64</text:p>
          </table:table-cell>
          <table:table-cell table:style-name="Táblázat3.A1" office:value-type="string">
            <text:p text:style-name="P28">32</text:p>
          </table:table-cell>
          <table:table-cell table:style-name="Táblázat3.A1" office:value-type="string">
            <text:p text:style-name="P28">16</text:p>
          </table:table-cell>
          <table:table-cell table:style-name="Táblázat3.A1" office:value-type="string">
            <text:p text:style-name="P28">8</text:p>
          </table:table-cell>
          <table:table-cell table:style-name="Táblázat3.A1" office:value-type="string">
            <text:p text:style-name="P28">4</text:p>
          </table:table-cell>
          <table:table-cell table:style-name="Táblázat3.A1" office:value-type="string">
            <text:p text:style-name="P28">2</text:p>
          </table:table-cell>
          <table:table-cell table:style-name="Táblázat3.G1" office:value-type="string">
            <text:p text:style-name="P28">1</text:p>
          </table:table-cell>
        </table:table-row>
        <table:table-row>
          <table:table-cell table:style-name="Táblázat3.A2" office:value-type="string">
            <text:p text:style-name="P28"/>
          </table:table-cell>
          <table:table-cell table:style-name="Táblázat3.A2" office:value-type="string">
            <text:p text:style-name="P28">1</text:p>
          </table:table-cell>
          <table:table-cell table:style-name="Táblázat3.A2" office:value-type="string">
            <text:p text:style-name="P28">1</text:p>
          </table:table-cell>
          <table:table-cell table:style-name="Táblázat3.A2" office:value-type="string">
            <text:p text:style-name="P28">0</text:p>
          </table:table-cell>
          <table:table-cell table:style-name="Táblázat3.A2" office:value-type="string">
            <text:p text:style-name="P28">0</text:p>
          </table:table-cell>
          <table:table-cell table:style-name="Táblázat3.A2" office:value-type="string">
            <text:p text:style-name="P28">1</text:p>
          </table:table-cell>
          <table:table-cell table:style-name="Táblázat3.G2" office:value-type="string">
            <text:p text:style-name="P28">0</text:p>
          </table:table-cell>
        </table:table-row>
      </table:table>
      <text:p text:style-name="Standard"><text:tab/>110010<text:span text:style-name="T2">2</text:span><text:span text:style-name="T3"> = 32 + 16 + 2 <text:s/>= 50</text:span></text:p>
      <text:p text:style-name="P1"/>
      <text:p text:style-name="P1"><text:tab/><text:span text:style-name="T7">Bináris-hexadeximális konverzió:</text:span></text:p>
      <text:p text:style-name="P1"><text:tab/>A bináris számjegyeket a legkisebb helyiértékű számtól 4-essével konvertáljuk. Ha a számjegyek száma nem osztható 4-gyel, akkor legnagyobb helyértékű számjegyeket 0-val pótoljuk.</text:p>
      <text:p text:style-name="P1"><text:tab/><text:span text:style-name="T4">Példa</text:span>: </text:p>
      <text:p text:style-name="P1"><text:tab/>1010110100010010 = <text:s/>1010 <text:s/>1101 <text:s/>0001 <text:s/>0010 = AD12</text:p>
      <text:p text:style-name="P1"/>
      <text:p text:style-name="P1"><text:tab/>Hexadecimális-bináris konverziónál a hexadecimális számjegyeket 4 bináris számjeggyé alakítjuk.</text:p>
      <text:p text:style-name="P1"><text:tab/></text:p>
      <text:p text:style-name="P1"/>
      <text:p text:style-name="P13">Törtek konvertálása</text:p>
      <text:p text:style-name="P24"><text:tab/></text:p>
      <text:p text:style-name="P26"><text:tab/><text:span text:style-name="T3">A törtszámok konvertálásánál a számot egészrészre és törtrészre bontjuk fel. Vegyük itt is a decimális-bináris konverziót! Az egészrészt ugyanúgy váltjuk át, ahogy az egészszámokat az előző algoritmussal. A törtrész átváltásánál pedig mindig meg kell szorozni az aktuális törtrészt a bináris számrendszer alapjával (2-vel), és az egészrészeket kell feljegyezni. A egészrészeket egymás után összeolvasva kapjuk a törtrész bináris változatát. Az algoritmus akkor áll meg, ha a törtrész 0 lesz.</text:span></text:p>
      <text:p text:style-name="P5">Elképzelhető, hogy véges decimális szám törtrésze binárisan nem lesz véges. </text:p>
      <text:p text:style-name="P24"><text:soft-page-break/><text:tab/></text:p>
      <text:p text:style-name="P24"><text:tab/><text:span text:style-name="T3">35.132</text:span>10<text:span text:style-name="T3"> = ?</text:span>2</text:p>
      <text:p text:style-name="P11"><draw:line text:anchor-type="paragraph" draw:z-index="7" draw:style-name="gr3" draw:text-style-name="P36" svg:x1="7.609cm" svg:y1="0.448cm" svg:x2="7.609cm" svg:y2="6.699cm"><text:p/></draw:line><text:tab/></text:p>
      <text:p text:style-name="P14"><text:tab/><text:tab/>/2<text:tab/><text:tab/>Maradék<text:tab/>egész<text:tab/>*2<text:tab/></text:p>
      <text:p text:style-name="P14"><draw:line text:anchor-type="paragraph" draw:z-index="6" draw:style-name="gr3" draw:text-style-name="P36" svg:x1="1.302cm" svg:y1="0.143cm" svg:x2="12.815cm" svg:y2="0.143cm"><text:p/></draw:line><text:tab/></text:p>
      <text:p text:style-name="P15"><draw:line text:anchor-type="paragraph" draw:z-index="1" draw:style-name="gr2" draw:text-style-name="P36" svg:x1="5.604cm" svg:y1="2.692cm" svg:x2="5.604cm" svg:y2="0.134cm"><text:p/></draw:line><draw:line text:anchor-type="paragraph" draw:z-index="2" draw:style-name="gr2" draw:text-style-name="P36" svg:x1="9.267cm" svg:y1="0.395cm" svg:x2="9.267cm" svg:y2="4.801cm"><text:p/></draw:line><text:tab/><text:tab/>35<text:tab/><text:tab/>1<text:tab/><text:tab/>0.132</text:p>
      <text:p text:style-name="P15"><text:tab/><text:tab/>17<text:tab/><text:tab/>1<text:tab/>0<text:tab/>.264</text:p>
      <text:p text:style-name="P15"><text:tab/><text:tab/>8<text:tab/><text:tab/>0<text:tab/>0<text:tab/>.528</text:p>
      <text:p text:style-name="P15"><text:tab/><text:tab/>4<text:tab/><text:tab/>0<text:tab/>1<text:tab/>.056<text:tab/><text:tab/></text:p>
      <text:p text:style-name="P15"><text:tab/><text:tab/>2<text:tab/><text:tab/>0<text:tab/>0<text:tab/>.112</text:p>
      <text:p text:style-name="P15"><text:tab/><text:tab/>1<text:tab/><text:tab/>1<text:tab/>0<text:tab/>.224</text:p>
      <text:p text:style-name="P15"><text:tab/><text:tab/><text:tab/><text:tab/><text:tab/>0<text:tab/>.448</text:p>
      <text:p text:style-name="P15"><text:tab/><text:tab/><text:tab/><text:tab/><text:tab/>0<text:tab/>.896</text:p>
      <text:p text:style-name="P15"><text:tab/><text:tab/><text:tab/><text:tab/><text:tab/>1<text:tab/>.792</text:p>
      <text:p text:style-name="P15"><text:tab/><text:tab/><text:tab/><text:tab/><text:tab/>1<text:tab/>.584<text:tab/></text:p>
      <text:p text:style-name="P15"><text:tab/><text:tab/><text:tab/><text:tab/><text:tab/>...<text:tab/>...</text:p>
      <text:p text:style-name="P2"><text:tab/><text:tab/><text:tab/>Nem biztos, hogy véges tizedes tört binárisan is véges lesz!</text:p>
      <text:p text:style-name="P2"/>
      <text:p text:style-name="P16">Horner elrendezés:</text:p>
      <text:p text:style-name="P2"><text:tab/>Hogy néz ki a 287<text:span text:style-name="T2">10</text:span> szám Horner elrendezésben?</text:p>
      <text:p text:style-name="P2"><text:tab/>(((2 * 10 + 8) * 10 + 7 )</text:p>
      <text:p text:style-name="P2"><text:tab/></text:p>
      <text:p text:style-name="P2"><text:tab/>Hogy néz ki a 572<text:span text:style-name="T2">8</text:span> szám Horner elrendezésben?</text:p>
      <text:p text:style-name="P2"><text:tab/>(((5 * 8 + 7) * 8 + 2)</text:p>
      <text:p text:style-name="P2"/>
      <text:p text:style-name="P2"><text:span text:style-name="T6">Összeadás</text:span>:</text:p>
      <text:p text:style-name="P2"><text:tab/>Mi a 11101101<text:span text:style-name="T2">2</text:span> és a 000111<text:span text:style-name="T2">2</text:span> számok összege?</text:p>
      <text:p text:style-name="P2"><text:tab/><text:tab/>11101101</text:p>
      <text:p text:style-name="P2"><text:s text:c="9"/>+<text:tab/><text:span text:style-name="T7"><text:tab/>000111</text:span></text:p>
      <text:p text:style-name="P2"><text:tab/><text:tab/>11110100</text:p>
      <text:p text:style-name="P2"/>
      <text:p text:style-name="P2"><text:tab/>Mi a 14AA5<text:span text:style-name="T2">16</text:span> és a F32<text:span text:style-name="T2">16</text:span> számok összege?</text:p>
      <text:p text:style-name="P2"><text:tab/><text:tab/>14AA5</text:p>
      <text:p text:style-name="P2"><text:s text:c="9"/>+<text:tab/><text:span text:style-name="T7"><text:tab/>F 32</text:span></text:p>
      <text:p text:style-name="P2"><text:tab/><text:tab/>15 9D7</text:p>
      <text:p text:style-name="P2"/>
      <text:p text:style-name="P17">Előjeles fixpontos számok ábrázolásai:</text:p>
      <text:p text:style-name="P2"/>
      <text:p text:style-name="P2"><text:span text:style-name="T7">Előjeles abszolút érték:</text:span> balról az első bit az előjel: 0, ha a szám pozitív, 1, ha negatív</text:p>
      <text:list xml:id="list340825949" text:style-name="L1">
        <text:list-item>
          <text:p text:style-name="P31">a 0 kétféleképpen ábrázolható: 10000000, 00000000</text:p>
        </text:list-item>
      </text:list>
      <text:list xml:id="list1056476766" text:style-name="L2">
        <text:list-item>
          <text:p text:style-name="P32">a legkisebb szám -127, a legnagyobb 127</text:p>
        </text:list-item>
      </text:list>
      <text:p text:style-name="P2"/>
      <text:p text:style-name="P2"><text:span text:style-name="T7">Egyes komplemens:</text:span> az első bit az előjel (0, ha pozitív; 1, ha negatív)</text:p>
      <text:p text:style-name="P2">A szám <text:span text:style-name="T11">(-1)</text:span>-szerese úgy kapható meg, hogy minden bitjét ellenkezőjére állítjuk.</text:p>
      <text:list xml:id="list318424424" text:style-name="L3">
        <text:list-item>
          <text:p text:style-name="P33">a 0 kétféleképpen ábrázolható: 00000000, 11111111</text:p>
        </text:list-item>
      </text:list>
      <text:p text:style-name="P2"/>
      <text:p text:style-name="P2"><text:span text:style-name="T7">Kettes komplemens: </text:span>az első bit az előjel, <text:s/>0: pozitív, 1: negatív</text:p>
      <text:p text:style-name="P2">egy negatív szám úgy kapható meg, hogy az abszolút értékének egyes komplemenshez hozzáadunk 1-et. </text:p>
      <text:list xml:id="list1256574802" text:style-name="L4">
        <text:list-item>
          <text:p text:style-name="P34">a legkisebb szám a -128, a legnagyobb a 127</text:p>
        </text:list-item>
        <text:list-item>
          <text:p text:style-name="P34">a nulla egyértelműen ábrázolható</text:p>
        </text:list-item>
      </text:list>
      <text:p text:style-name="P2"><text:tab/>Pl.: 127 = 01111111,<text:tab/>0 = 00000000, -128 = 10000000,<text:tab/> -1 = 11111111</text:p>
      <text:p text:style-name="P2"><text:soft-page-break/></text:p>
      <text:p text:style-name="P2"><text:span text:style-name="T5">Feladat:</text:span> számoljuk ki a 43<text:span text:style-name="T2">10</text:span> kettes komplemensét.</text:p>
      <text:p text:style-name="P2"><text:span text:style-name="T7">Megoldás:</text:span> </text:p>
      <text:p text:style-name="P2"><text:tab/><text:tab/>43<text:span text:style-name="T2">10</text:span> = 00101011<text:span text:style-name="T2">2</text:span> <text:tab/>00101011 (természetes számoknál nincs változás)</text:p>
      <text:p text:style-name="P2"/>
      <text:p text:style-name="P2"><text:span text:style-name="T5">Feladat:</text:span> számoljuk ki a -123<text:span text:style-name="T2">10</text:span> kettes komplemensét.</text:p>
      <text:p text:style-name="P2"><text:span text:style-name="T7">Megoldás:</text:span> a gyakorlaton</text:p>
      <text:p text:style-name="P2"><text:tab/><text:tab/>123<text:span text:style-name="T2">10</text:span> = 01111011 <text:tab/></text:p>
      <text:p text:style-name="P2"><text:tab/> <text:s text:c="13"/>10000100 <text:s text:c="3"/>(ez egyes komplemens)</text:p>
      <text:p text:style-name="P2"><text:tab/>-123<text:span text:style-name="T2">10</text:span> = 10000101<text:tab/>(ez már kettes komplemens)</text:p>
      <text:p text:style-name="P2"/>
      <text:p text:style-name="P18">Többletes számábrázolás:</text:p>
      <text:p text:style-name="P2">a szám és a többlet összegét ábrázoljuk előjel nélkül, <text:span text:style-name="T4">m</text:span> bites szám esetén a többlet 2<text:span text:style-name="T1">m-1</text:span> vagy 2<text:span text:style-name="T1">m-1</text:span>-1</text:p>
      <text:p text:style-name="P2">(az alábbi példák 128-többletes értékeket mutatnak be)</text:p>
      <text:p text:style-name="P2">pl.: <text:tab/>35<text:span text:style-name="T2">10</text:span> = 00100011 <text:tab/>többletes érték: 10100011<text:span text:style-name="T2">2 </text:span><text:tab/><text:tab/><text:tab/>35 + 128</text:p>
      <text:p text:style-name="P2"><text:tab/>-35<text:span text:style-name="T2">10</text:span> = 10100011<text:tab/>többletes érték: 01011101<text:span text:style-name="T2">2</text:span><text:tab/><text:tab/><text:tab/>- 35 + 128 = 93</text:p>
      <text:p text:style-name="P2"><text:tab/>128 = 10000000, <text:s text:c="6"/>többletes érték: 00000000<text:tab/><text:tab/><text:tab/>-128 + 128 = 0</text:p>
      <text:list xml:id="list2111993575" text:style-name="L5">
        <text:list-item>
          <text:p text:style-name="P35">a legkisebb szám -128, a legnagyobb 127,</text:p>
        </text:list-item>
        <text:list-item>
          <text:p text:style-name="P35">a nulla egyértelműen meghatározható</text:p>
        </text:list-item>
        <text:list-item>
          <text:p text:style-name="P35">a 2<text:span text:style-name="T1">m-1</text:span> többletes ábrázolás azonos a kettes komplemenssel fordított előjellel.</text:p>
        </text:list-item>
        <text:list-item>
          <text:p text:style-name="P35">lebegőpontos számok kitevő-részénél használják</text:p>
        </text:list-item>
      </text:list>
      <text:p text:style-name="P2"/>
      <text:p text:style-name="P2"/>
      <text:p text:style-name="P18">Lebegőpontos számok:</text:p>
      <text:p text:style-name="P4">Általában normalizált alakban ábrázoljuk. A nulla általában csupa 0-ból áll, meghatározható a legkisebb és legnagyobb ábrázolható szám, valamint a legkisebb és legnagyobb hiba.</text:p>
      <text:p text:style-name="P4">Az IEEE 754 standard szerint </text:p>
      <text:p text:style-name="P4">single: <text:tab/>32 bit: előjel (1 bit), kitevőrész (8 bit 127-többletes), a törtrész abszolút értéke (23 bit)</text:p>
      <text:p text:style-name="P4">double:<text:tab/>64 bit: előjel (1 bit), kitevőrész (11 bit 1023-többletes), a törtrész abszolút értéke (52 bit) <text:s/></text:p>
      <text:p text:style-name="P19"/>
      <text:p text:style-name="P19">Normalizált számok:</text:p>
      <text:p text:style-name="P2">kitevőrész = kitevő + 127 (-126, ..., 127). Közvetlenül a törtrész elé kell képzelni egy 1-est (implicit bit) és a bináris pontot.</text:p>
      <text:p text:style-name="P27"><draw:line text:anchor-type="paragraph" draw:z-index="10" draw:style-name="gr2" draw:text-style-name="P36" svg:x1="9.135cm" svg:y1="0.961cm" svg:x2="4.912cm" svg:y2="0.476cm"><text:p/></draw:line>pl.: <text:tab/>1 = <text:span text:style-name="T8">0</text:span><text:span text:style-name="T9">01111111</text:span><text:span text:style-name="T10">0</text:span>00...0000<text:span text:style-name="T2">2<text:tab/><text:tab/><text:tab/></text:span>1 = 2<text:span text:style-name="T1">0</text:span></text:p>
      <text:p text:style-name="P2"><draw:line text:anchor-type="paragraph" draw:z-index="8" draw:style-name="gr2" draw:text-style-name="P36" svg:x1="1.679cm" svg:y1="0.515cm" svg:x2="2.115cm" svg:y2="0.079cm"><text:p/></draw:line><draw:line text:anchor-type="paragraph" draw:z-index="9" draw:style-name="gr2" draw:text-style-name="P36" svg:x1="3.568cm" svg:y1="0.485cm" svg:x2="3.307cm" svg:y2="0.079cm"><text:p/></draw:line></text:p>
      <text:p text:style-name="P2"><text:tab/>előjel <text:s text:c="5"/>kitevőrész <text:s text:c="5"/>1. <text:s text:c="5"/><text:tab/>törtrész</text:p>
      <text:p text:style-name="P2"><text:s text:c="10"/>(pozitív) <text:s/>(0+127=127) <text:s/>(2, implicit) <text:s text:c="2"/></text:p>
      <text:p text:style-name="P2"/>
      <text:p text:style-name="P2"/>
      <text:p text:style-name="P2"><draw:line text:anchor-type="paragraph" draw:z-index="13" draw:style-name="gr2" draw:text-style-name="P36" svg:x1="6.99cm" svg:y1="0.986cm" svg:x2="5.101cm" svg:y2="0.466cm"><text:p/></draw:line><text:tab/>0.5 = <text:span text:style-name="T8">0</text:span><text:span text:style-name="T9">01111110</text:span>000...0000<text:span text:style-name="T2">2<text:tab/><text:tab/><text:tab/><text:tab/></text:span>0.5 = 2<text:span text:style-name="T1">-1</text:span> </text:p>
      <text:p text:style-name="P25"><draw:line text:anchor-type="paragraph" draw:z-index="11" draw:style-name="gr2" draw:text-style-name="P36" svg:x1="2.006cm" svg:y1="0.546cm" svg:x2="2.385cm" svg:y2="0.026cm"><text:p/></draw:line><draw:line text:anchor-type="paragraph" draw:z-index="12" draw:style-name="gr2" draw:text-style-name="P36" svg:x1="3.872cm" svg:y1="0.476cm" svg:x2="3.424cm" svg:y2="0.051cm"><text:p/></draw:line></text:p>
      <text:p text:style-name="P25"><text:tab/><text:span text:style-name="T3">előjel <text:s text:c="5"/>kitevőrész <text:s text:c="5"/>1. <text:s text:c="5"/>törtrész</text:span></text:p>
      <text:p text:style-name="P2"><text:s text:c="10"/>(pozitív) <text:s/>(-1+127=126)</text:p>
      <text:p text:style-name="P2"><text:tab/></text:p>
      <text:p text:style-name="P19">Normalizálatlan számok:</text:p>
      <text:p text:style-name="P2">ha a kitevőrész = 0, ilyenkor a kitevő = -126 nem 127</text:p>
      <text:p text:style-name="P2">a bináris pontot implicit 0 előzi meg, ami nincs ábrázolva</text:p>
      <text:p text:style-name="P2">pl.: <text:tab/><text:tab/>2<text:span text:style-name="T1">-127</text:span><text:tab/>= <text:tab/><text:span text:style-name="T8">0</text:span><text:span text:style-name="T9">00000000</text:span>100...0000<text:span text:style-name="T2">2</text:span></text:p>
      <text:p text:style-name="P2"><text:tab/><text:tab/>-2<text:span text:style-name="T1">-149<text:tab/> </text:span>= <text:tab/><text:span text:style-name="T8">1</text:span><text:span text:style-name="T9">00000000</text:span>000...0001<text:span text:style-name="T2">2</text:span></text:p>
      <text:p text:style-name="P2">Ha a kitevőrész = 255, akkor vagy túl nagy számokról, vagy NaN-ról beszélünk.</text:p>
      <text:p text:style-name="P18"/>
      <text:p text:style-name="P2"/>
      <text:p text:style-name="P2"><text:soft-page-break/></text:p>
      <text:p text:style-name="P17">Feladatok:</text:p>
      <text:p text:style-name="P2"/>
      <text:p text:style-name="P2">1. Váltsd át 01110101 számot hexadecimális számrendszerbe!</text:p>
      <text:p text:style-name="P2"/>
      <text:p text:style-name="P2">2. Váltsd át a A564 hexadecimális számot bináris számmá!</text:p>
      <text:p text:style-name="P2"/>
      <text:p text:style-name="P2">3. Add össze a B592 és E12 hexadecimális számokat!</text:p>
      <text:p text:style-name="P2"/>
      <text:p text:style-name="P2">4. Hogyan ábrázolnád a 6.45 decimális számot egyszeres (single) pontosságú, normalizált lebegőpontos számként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methGabor </meta:initial-creator>
    <meta:creation-date>2012-02-09T10:42:05</meta:creation-date>
    <dc:date>2012-02-13T10:25:18</dc:date>
    <dc:creator>Németh Gábor</dc:creator>
    <meta:editing-duration>PT08H02M30S</meta:editing-duration>
    <meta:editing-cycles>51</meta:editing-cycles>
    <meta:generator>OpenOffice.org/3.2$Linux OpenOffice.org_project/320m12$Build-9483</meta:generator>
    <meta:document-statistic meta:table-count="2" meta:image-count="0" meta:object-count="0" meta:page-count="5" meta:paragraph-count="169" meta:word-count="1117" meta:character-count="6562"/>
  </office:meta>
</office:document-meta>
</file>